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Schipholtstraat 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aart 2022 een besluit genomen op de aanvraag met zaaknummer V-2022-0433 voor een omgevingsvergunning : het vergroten van een garage en het plaatsen van een carport en overkapping, op locatie Schipholtstraat 22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1174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7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174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Schipholtstraat 223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1174</meta:user-defined>
    <meta:user-defined meta:name="OVERHEIDop.GmbID/DC.identifier">gmb-2022-121174</meta:user-defined>
    <meta:user-defined meta:name="OVERHEIDop.versieInformatie"/>
  </office:meta>
</office:document-meta>
</file>