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Witteweg t.o nr. 10: paasvuur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ngeveen, Witteweg t.o nr. 10</text:p>
            <text:p text:style-name="common-al">Wat: paasvuur </text:p>
            <text:p text:style-name="common-al">Wanneer: 17-04-2022, 09-04-2023 en 31-03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11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344</meta:user-defined>
    <meta:user-defined meta:name="DCTERMS.abstract">paasvuur Witteweg Langeveen mke</meta:user-defined>
    <dc:language>nl</dc:language>
    <meta:user-defined meta:name="OVERHEIDop.locatietype/OVERHEIDop.gebiedsmarkering">Punt</meta:user-defined>
    <meta:user-defined meta:name="DC.title">Gemeente Tubbergen - Melding klein evenement, Langeveen, Witteweg t.o nr. 10: paasvuu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73</meta:user-defined>
    <meta:user-defined meta:name="OVERHEIDop.GmbID/DC.identifier">gmb-2022-121173</meta:user-defined>
    <meta:user-defined meta:name="OVERHEIDop.versieInformatie"/>
  </office:meta>
</office:document-meta>
</file>