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ggerdaweg 76 te Stegger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OV-2022-0678 voor een omgevingsvergunning op de locatie Steggerdaweg 76 te Steggerda. De vergunning is verleend. Het besluit betreft:</text:p>
            <text:p text:style-name="common-al">het kappen van een berk met herplant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maart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maart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2116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6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ggerdaweg 76 te Steggerda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167</meta:user-defined>
    <meta:user-defined meta:name="OVERHEIDop.GmbID/DC.identifier">gmb-2022-121167</meta:user-defined>
    <meta:user-defined meta:name="OVERHEIDop.versieInformatie"/>
  </office:meta>
</office:document-meta>
</file>