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ster Theodardahof 24 5405 NW Uden, Boslaan 14 5405 NX Uden, Boslaan 16 5405NX Uden en Missiezusterslaan 26 5405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2 een aanvraag omgevingsvergunning ontvangen.</text:p>
            <text:p text:style-name="common-al">Het betreft een aanvraag op locaties Zuster Theodardahof 24 5405 NW Uden, Boslaan 14 5405 NX Uden, Boslaan 16 5405 NX Uden en Missiezusterslaan 26 5405 NM Uden met omschrijving kappen van een eik, twee beuken en een esdoorn.</text:p>
            <text:p text:style-name="common-al">De zaak is geregistreerd onder nummer Z2022-001213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16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6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213</meta:user-defined>
    <meta:user-defined meta:name="DCTERMS.abstract">kappen van een eik, twee beuken e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Zuster Theodardahof 24 5405 NW Uden, Boslaan 14 5405 NX Uden, Boslaan 16 5405NX Uden en Missiezusterslaan 26 5405 NM Uden</meta:user-defined>
    <meta:user-defined meta:name="DCTERMS.W3CDTF/DCTERMS.available">2022-03-18</meta:user-defined>
    <meta:user-defined meta:name="DCTERMS.W3CDTF/OVERHEIDop.jaargang">2022</meta:user-defined>
    <meta:user-defined meta:name="OVERHEIDop.publicationIssue">121166</meta:user-defined>
    <meta:user-defined meta:name="OVERHEIDop.GmbID/DC.identifier">gmb-2022-121166</meta:user-defined>
    <meta:user-defined meta:name="OVERHEIDop.versieInformatie"/>
  </office:meta>
</office:document-meta>
</file>