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Gemeente Zutphen, Running Center City Hanzeloop op 15 mei 2022 met als start- en finish de Zaadmark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7 maart 2022 is een evenementenvergunning verleend Running Center City Hanzeloop op 15 mei 2022 met als start- en finish de Zaadmarkt in Zutphen.</text:p>
            <text:p text:style-name="common-al">De vergunning geldt voor een hardloopwedstrijd over vastgestelde routes van 1, 5 en 10 kilometer, het laten horen van versterkte muziek/geluid en het plaatsen van objecten.</text:p>
            <text:p text:style-name="common-al">
            <text:span text:style-name="nadrukvet">V</text:span>
            <text:span text:style-name="nadrukvet">erkeersbesluit</text:span>
          </text:p>
            <text:p text:style-name="common-al">Vanwege de veiligheid op de weg moet u de volgende verkeersmaatregelen nemen:</text:p>
            <text:p text:style-name="common-al">op 14 mei 2022 van 17.00 uur (direct aansluitend aan de warenmarkt) tot 15 mei 2022 18.00 uur:</text:p>
            <text:p text:style-name="common-al">het afsluiten van de Zaadmarkt ter hoogte van de Pelikaan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aangewezen parkeervakken op de Zaadmarkt.</text:p>
            <text:p text:style-name="common-al">op 15 mei 2022 van 12.00 uur tot 15.00 uur:</text:p>
            <text:p text:style-name="common-al">het afsluiten van de Harenbergweg vanaf de rotonde tot aan de Thorbeckesingel en deze gesloten te verklaren voor voertuigen (inclusief fietsers/bromfietsers) door een fysieke afsluiting en bord C1 van Bijlage 1 van het Reglement van verkeerstekens en verkeersregels te plaatsen;</text:p>
            <text:p text:style-name="common-al">op 15 mei 2022 van 12.00 uur tot 15.00 uur:</text:p>
            <text:p text:style-name="common-al">het afsluiten van de Emmerikseweg tussen de Laan naar de Eme en de Beethovenstraat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De wegsleepverordening Zutphen 2003 is op deze dag/tijdstip geldig.</text:p>
            <text:p text:style-name="common-al"/>
            <text:p text:style-name="common-al"/>
            <text:p text:style-name="common-al"/>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4">
              <text:list-item text:style-override="id1-3-2-1-1-24-1">
                <text:number>•</text:number>
                <text:p text:style-name="al">Naam en adres van de indiener;</text:p>
              </text:list-item>
              <text:list-item text:style-override="id1-3-2-1-1-24-2">
                <text:number>•</text:number>
                <text:p text:style-name="al">De dagtekening;</text:p>
              </text:list-item>
              <text:list-item text:style-override="id1-3-2-1-1-24-3">
                <text:number>•</text:number>
                <text:p text:style-name="al">Omschrijving van het besluit waartegen het bezwaar is gericht;</text:p>
              </text:list-item>
              <text:list-item text:style-override="id1-3-2-1-1-24-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3 maart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116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6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6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Zutphen, Running Center City Hanzeloop op 15 mei 2022 met als start- en finish de Zaadmarkt in Zutphen</meta:user-defined>
    <meta:user-defined meta:name="DCTERMS.W3CDTF/DCTERMS.available">2022-03-23</meta:user-defined>
    <meta:user-defined meta:name="DCTERMS.W3CDTF/OVERHEIDop.jaargang">2022</meta:user-defined>
    <meta:user-defined meta:name="OVERHEIDop.publicationIssue">121163</meta:user-defined>
    <meta:user-defined meta:name="OVERHEIDop.GmbID/DC.identifier">gmb-2022-121163</meta:user-defined>
    <meta:user-defined meta:name="OVERHEIDop.versieInformatie"/>
  </office:meta>
</office:document-meta>
</file>