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ndgorsweg 1b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Z/21/189731 / W2021-0975 voor een omgevingsvergunning betreffende het bouwen van een woning op locatie Zandgorsweg 1b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maart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16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andgorsweg 1b te Stellen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160</meta:user-defined>
    <meta:user-defined meta:name="OVERHEIDop.GmbID/DC.identifier">gmb-2022-121160</meta:user-defined>
    <meta:user-defined meta:name="OVERHEIDop.versieInformatie"/>
  </office:meta>
</office:document-meta>
</file>