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kavel 29),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vel 29),</text:p>
            <text:p text:style-name="common-al">het oprichten van een woning en het aanleggen van een uitrit (Z2022-003025Z2022-003025)</text:p>
            <text:p text:style-name="common-al">Datum ontvangst: 14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15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5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5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uinerveen, Zuidonder (kavel 29), het oprichten van een woning en het aanleggen van een uitrit</meta:user-defined>
    <meta:user-defined meta:name="DCTERMS.W3CDTF/DCTERMS.available">2022-03-18</meta:user-defined>
    <meta:user-defined meta:name="DCTERMS.W3CDTF/OVERHEIDop.jaargang">2022</meta:user-defined>
    <meta:user-defined meta:name="OVERHEIDop.publicationIssue">121159</meta:user-defined>
    <meta:user-defined meta:name="OVERHEIDop.GmbID/DC.identifier">gmb-2022-121159</meta:user-defined>
    <meta:user-defined meta:name="OVERHEIDop.versieInformatie"/>
  </office:meta>
</office:document-meta>
</file>