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7 mei, Noorden, Gerberastraat 46 - Jubileumfeest NSV'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toestemming is verleend voor het schenken van zwakalcoholhoudende drank tijdens het Jubileumfeest van NSV'46 op 7 mei van 18.00 tot 01.00 uur de dag daaropvolgend - verzonden 16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15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7 mei, Noorden, Gerberastraat 46 - Jubileumfeest NSV'46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157</meta:user-defined>
    <meta:user-defined meta:name="OVERHEIDop.GmbID/DC.identifier">gmb-2022-121157</meta:user-defined>
    <meta:user-defined meta:name="OVERHEIDop.versieInformatie"/>
  </office:meta>
</office:document-meta>
</file>