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inksterbloemstraat 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ntheffing APV/bijzondere wetten voor het plaatsen van een afvalcontainer in de periode van 03-03 tot 31-03-2022 op/aan de locatie Pinksterbloemstraat 7 in Krimpen aan de Lek. De aanvraag is geregistreerd onder zaaknummer SXO-202205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115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Pinksterbloemstraat 7 in Krimpen aan de Lek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56</meta:user-defined>
    <meta:user-defined meta:name="OVERHEIDop.GmbID/DC.identifier">gmb-2022-121156</meta:user-defined>
    <meta:user-defined meta:name="OVERHEIDop.versieInformatie"/>
  </office:meta>
</office:document-meta>
</file>