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dorpsfeest van 16 t/m 18 juni 2022 - in en om Kornhor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Westerkwartier een aanvraag ontvangen voor het organiseren van een dorpsfeest van 16 t/m 18 juni 2022 op locatie in en om Kornhorn. De aanvraag is geregistreerd onder zaaknummer Z202200841.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15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5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5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dorpsfeest van 16 t/m 18 juni 2022 - in en om Kornhorn</meta:user-defined>
    <meta:user-defined meta:name="DCTERMS.W3CDTF/DCTERMS.available">2022-03-18</meta:user-defined>
    <meta:user-defined meta:name="DCTERMS.W3CDTF/OVERHEIDop.jaargang">2022</meta:user-defined>
    <meta:user-defined meta:name="OVERHEIDop.publicationIssue">121155</meta:user-defined>
    <meta:user-defined meta:name="OVERHEIDop.GmbID/DC.identifier">gmb-2022-121155</meta:user-defined>
    <meta:user-defined meta:name="OVERHEIDop.versieInformatie"/>
  </office:meta>
</office:document-meta>
</file>