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tiekabels op Kruitschip 1 2311R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403</text:p>
            <text:p text:style-name="common-al">Datum besluit: 16-03-2022</text:p>
            <text:p text:style-name="common-al">Locatie: Kruitschip 1 2311RS Leiden</text:p>
            <text:p text:style-name="common-al">Omschrijving: Aanleg tele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1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36403</meta:user-defined>
    <meta:user-defined meta:name="DCTERMS.abstract">Aanleg telecommunicatie kabels Eurofiber Nederland</meta:user-defined>
    <dc:language>nl</dc:language>
    <meta:user-defined meta:name="OVERHEIDop.locatietype/OVERHEIDop.gebiedsmarkering">Punt</meta:user-defined>
    <meta:user-defined meta:name="DC.title">Verleende vergunning voor het aanleggen van telecommunictiekabels op Kruitschip 1 2311RS Lei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54</meta:user-defined>
    <meta:user-defined meta:name="OVERHEIDop.GmbID/DC.identifier">gmb-2022-121154</meta:user-defined>
    <meta:user-defined meta:name="OVERHEIDop.versieInformatie"/>
  </office:meta>
</office:document-meta>
</file>