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wijderen dakkapel, Hoofdstraat 116, 9944 A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22, verwijderen dakkapel, Hoofdstraat 116, 9944 AJ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wijderen dakkapel, Hoofdstraat 116, 9944 AJ Nieuwol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5</meta:user-defined>
    <meta:user-defined meta:name="OVERHEIDop.GmbID/DC.identifier">gmb-2022-12115</meta:user-defined>
    <meta:user-defined meta:name="OVERHEIDop.versieInformatie"/>
  </office:meta>
</office:document-meta>
</file>