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AARDENSTAL, IMKE KLAVERPAD 2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paardenstal op het perceel Imke Klaverpad 2 te Bontebok (12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1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PAARDENSTAL, IMKE KLAVERPAD 2 BONTEBO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48</meta:user-defined>
    <meta:user-defined meta:name="OVERHEIDop.GmbID/DC.identifier">gmb-2022-121148</meta:user-defined>
    <meta:user-defined meta:name="OVERHEIDop.versieInformatie"/>
  </office:meta>
</office:document-meta>
</file>