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Talmalaan 51 3762AB Soest, uitbouwen aan de achterzijde van de woning en aanpassing indeling begang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2 een besluit genomen op de aanvraag met zaaknummer 132863 voor een omgevingsvergunning voor het uitbouwen aan de achterzijde van de woning en aanpassing indeling begane grond op locatie Verlengde Talmalaan 51 3762AB Soest. De vergunning is toegekend en is verzonden op 17-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13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3</meta:user-defined>
    <meta:user-defined meta:name="DCTERMS.abstract">uitbouwen aan de achterzijde van de woning en aanpassing indeling begange grond</meta:user-defined>
    <dc:language>nl</dc:language>
    <meta:user-defined meta:name="OVERHEIDop.locatietype/OVERHEIDop.gebiedsmarkering">Punt</meta:user-defined>
    <meta:user-defined meta:name="DC.title">Verleende omgevingsvergunning, Verlengde Talmalaan 51 3762AB Soest, uitbouwen aan de achterzijde van de woning en aanpassing indeling begange grond</meta:user-defined>
    <meta:user-defined meta:name="DCTERMS.W3CDTF/DCTERMS.available">2022-03-18</meta:user-defined>
    <meta:user-defined meta:name="DCTERMS.W3CDTF/OVERHEIDop.jaargang">2022</meta:user-defined>
    <meta:user-defined meta:name="OVERHEIDop.publicationIssue">121136</meta:user-defined>
    <meta:user-defined meta:name="OVERHEIDop.GmbID/DC.identifier">gmb-2022-121136</meta:user-defined>
    <meta:user-defined meta:name="OVERHEIDop.versieInformatie"/>
  </office:meta>
</office:document-meta>
</file>