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Hoofdstraat 62,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Hoofdstraat 62, 7872 PL,</text:p>
            <text:p text:style-name="common-al">het aanpassen van de voorgevel (Z2022-001883)</text:p>
            <text:p text:style-name="common-al">Datum verzending besluit: 16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1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 Hoofdstraat 62, het aanpassen van de voorgevel</meta:user-defined>
    <meta:user-defined meta:name="DCTERMS.W3CDTF/DCTERMS.available">2022-03-18</meta:user-defined>
    <meta:user-defined meta:name="DCTERMS.W3CDTF/OVERHEIDop.jaargang">2022</meta:user-defined>
    <meta:user-defined meta:name="OVERHEIDop.publicationIssue">121133</meta:user-defined>
    <meta:user-defined meta:name="OVERHEIDop.GmbID/DC.identifier">gmb-2022-121133</meta:user-defined>
    <meta:user-defined meta:name="OVERHEIDop.versieInformatie"/>
  </office:meta>
</office:document-meta>
</file>