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evenementenvergunning verleend – ter hoogte van Prins Bernhardlaan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80569</text:span>
          </text:p>
            <text:p text:style-name="common-al">Gemeente Amstelveen heeft op 16 maart 2022 een besluit genomen op de aanvraag evenementenvergunning voor Herdenking Jom Hasjoa, periode geldigheid vergunning 28 april 2022 tot 30 april 2027, datum gebruikmaking vergunning: 28 april 2022. De locatie is ter hoogte van Prins Bernhardlaan 2. De evenementenvergunning is toegekend.</text:p>
            <text:p text:style-name="tussenkopcur">
            <text:span text:style-name="nadrukvet">Rectificatie</text:span>
          </text:p>
            <text:p text:style-name="common-al">Gemeente Amstelveen heeft op 8 december 2021 een besluit genomen op de aanvraag evenementenvergunning voor Herdenking Jom Hasjoa op 29 april 2022. De locatie is Prins Bernhardlaan 2. De evenementenvergunning is toegekend. Zie voor eerdere bekendmaking Gemeenteblad 2021 , <text:a xlink:href="https://zoek.officielebekendmakingen.nl/gmb-2021-448937.html#:~:text=Gemeenteblad%202021%2C-,448937,-evenementenvergunning" xlink:type="simple">448937</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common-al">Bent u het niet eens met het besluit? Hoe u bezwaar kunt indienen, leest u op <text:a xlink:href="http://www.amstelveen.nl/bezwaarschrift" xlink:type="simple">deze webpagina van de gemeente</text:a>. De termijn voor het indienen van een bezwaarschrift start op 17 maart 2022 en bedraagt 6 wek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112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2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2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1-080569</meta:user-defined>
    <meta:user-defined meta:name="DCTERMS.abstract">Herdenking Jom Hasjoa op 28 april 2022</meta:user-defined>
    <dc:language>nl</dc:language>
    <meta:user-defined meta:name="OVERHEIDop.locatietype/OVERHEIDop.gebiedsmarkering">Weg</meta:user-defined>
    <meta:user-defined meta:name="DC.title">Gemeente Amstelveen – rectificatie aanvraag evenementenvergunning verleend – ter hoogte van Prins Bernhardlaan 2</meta:user-defined>
    <meta:user-defined meta:name="DCTERMS.W3CDTF/DCTERMS.available">2022-03-18</meta:user-defined>
    <meta:user-defined meta:name="DCTERMS.W3CDTF/OVERHEIDop.jaargang">2022</meta:user-defined>
    <meta:user-defined meta:name="OVERHEIDop.publicationIssue">121123</meta:user-defined>
    <meta:user-defined meta:name="OVERHEIDop.GmbID/DC.identifier">gmb-2022-121123</meta:user-defined>
    <meta:user-defined meta:name="OVERHEIDop.versieInformatie"/>
  </office:meta>
</office:document-meta>
</file>