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eukenboom (geen herplant) aan Offenbachstraat 4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JB4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ffenbachstraat 43 Alkmaar</text:span>: het kappen van een beukenboom (geen herplant) Datum ontvangst: 2 januari 2022.</text:p>
            <text:p text:style-name="common-al">Zaaknummer: 000027337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11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1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1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817JB43</meta:user-defined>
    <dc:language>nl</dc:language>
    <meta:user-defined meta:name="OVERHEIDop.locatietype/OVERHEIDop.gebiedsmarkering">Adres</meta:user-defined>
    <meta:user-defined meta:name="DC.title">Aanvraag vergunning voor het kappen van een beukenboom (geen herplant) aan Offenbachstraat 43 te Alkmaar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111</meta:user-defined>
    <meta:user-defined meta:name="OVERHEIDop.GmbID/DC.identifier">gmb-2022-12111</meta:user-defined>
    <meta:user-defined meta:name="OVERHEIDop.versieInformatie"/>
  </office:meta>
</office:document-meta>
</file>