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verklaring, Vosseveldlaan 57 te Soest, verbouwing van een bestaande garage met nieuwe berg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2 een besluit genomen op de aanvraag met zaaknummer 140128 voor een omgevingsvergunning voor het verbouwing van een bestaande garage met nieuwe bergruimte op locatie Vosseveldlaan 57 te Soest. Hierbij hebben wij besloten om het aangevraagde bouwwerk vergunningvrij te verklaren op basis van artikel 3 lid 1 bijlage II Bor en artikel 20.2.2 van het bestemmingsplan. Dit besluit is verzonden op 16 maart 2022. </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09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9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9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28</meta:user-defined>
    <meta:user-defined meta:name="DCTERMS.abstract">verbouwing van een bestaande garage met nieuwe bergruimte</meta:user-defined>
    <dc:language>nl</dc:language>
    <meta:user-defined meta:name="OVERHEIDop.locatietype/OVERHEIDop.gebiedsmarkering">Punt</meta:user-defined>
    <meta:user-defined meta:name="DC.title">Besluit vergunningvrij verklaring, Vosseveldlaan 57 te Soest, verbouwing van een bestaande garage met nieuwe bergruimte</meta:user-defined>
    <meta:user-defined meta:name="DCTERMS.W3CDTF/DCTERMS.available">2022-03-18</meta:user-defined>
    <meta:user-defined meta:name="DCTERMS.W3CDTF/OVERHEIDop.jaargang">2022</meta:user-defined>
    <meta:user-defined meta:name="OVERHEIDop.publicationIssue">121092</meta:user-defined>
    <meta:user-defined meta:name="OVERHEIDop.GmbID/DC.identifier">gmb-2022-121092</meta:user-defined>
    <meta:user-defined meta:name="OVERHEIDop.versieInformatie"/>
  </office:meta>
</office:document-meta>
</file>