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4">
      <text:list-level-style-bullet text:bullet-char="•" text:level="1">
        <style:list-level-properties text:min-label-width="10mm"/>
      </text:list-level-style-bullet>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text:list-style style:name="id1-3-2-4-7-2-3-4">
      <text:list-level-style-bullet text:bullet-char="•" text:level="1">
        <style:list-level-properties text:min-label-width="10mm"/>
      </text:list-level-style-bullet>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1-3-5">
      <text:list-level-style-bullet text:bullet-char="•" text:level="1">
        <style:list-level-properties text:min-label-width="10mm"/>
      </text:list-level-style-bullet>
    </text:list-style>
    <text:list-style style:name="id1-3-2-4-9-1-3-6">
      <text:list-level-style-bullet text:bullet-char="•" text:level="1">
        <style:list-level-properties text:min-label-width="10mm"/>
      </text:list-level-style-bullet>
    </text:list-style>
    <text:list-style style:name="id1-3-2-4-9-1-3-7">
      <text:list-level-style-bullet text:bullet-char="•" text:level="1">
        <style:list-level-properties text:min-label-width="10mm"/>
      </text:list-level-style-bullet>
    </text:list-style>
    <text:list-style style:name="id1-3-2-4-9-1-3-8">
      <text:list-level-style-bullet text:bullet-char="•" text:level="1">
        <style:list-level-properties text:min-label-width="10mm"/>
      </text:list-level-style-bullet>
    </text:list-style>
    <text:list-style style:name="id1-3-2-4-9-1-3-9">
      <text:list-level-style-bullet text:bullet-char="•" text:level="1">
        <style:list-level-properties text:min-label-width="10mm"/>
      </text:list-level-style-bullet>
    </text:list-style>
    <text:list-style style:name="id1-3-2-4-9-1-3-10">
      <text:list-level-style-bullet text:bullet-char="•" text:level="1">
        <style:list-level-properties text:min-label-width="10mm"/>
      </text:list-level-style-bullet>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5-1-3-4">
      <text:list-level-style-bullet text:bullet-char="•" text:level="1">
        <style:list-level-properties text:min-label-width="10mm"/>
      </text:list-level-style-bullet>
    </text:list-style>
    <text:list-style style:name="id1-3-2-4-15-1-3-5">
      <text:list-level-style-bullet text:bullet-char="•" text:level="1">
        <style:list-level-properties text:min-label-width="10mm"/>
      </text:list-level-style-bullet>
    </text:list-style>
    <text:list-style style:name="id1-3-2-4-15-1-3-6">
      <text:list-level-style-bullet text:bullet-char="•" text:level="1">
        <style:list-level-properties text:min-label-width="10mm"/>
      </text:list-level-style-bullet>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ëring van verenigingen, stichtingen en vrijwilligersorganisaties Peel en Maas 2022 e.v.</text:p>
      <text:section text:name="regeling_id1-3-2" text:style-name="regeling">
        <text:section text:name="aanhef_id1-3-2-1" text:style-name="aanhef">
          <text:section text:name="preambule_id1-3-2-1-1" text:style-name="preambule">
            <text:p text:style-name="al">Zaaknummer:1894/2021/2420004</text:p>
            <text:p text:style-name="al">Documentnummer: 1894/2022/2534188</text:p>
            <text:p text:style-name="al"/>
            <text:p text:style-name="al">BURGEMEESTER EN WETHOUDERS VAN PEEL EN MAAS;</text:p>
            <text:p text:style-name="al">Gelet op de Algemene Subsidieverordening Peel en Maas;</text:p>
            <text:p text:style-name="al"/>
            <text:p text:style-name="al">Overwegende dat het wenselijk is uitvoeringsregels vast te stellen voor het subsidiëren van verenigingen en vrijwilligersorganisaties in de vorm van waarderingssubsidies.</text:p>
            <text:p text:style-name="al"/>
            <text:p text:style-name="al">BESLUITEN:</text:p>
            <text:p text:style-name="al">Vast te stellen de volgende uitvoeringsregeling:</text:p>
            <text:p text:style-name="al"/>
            <text:p text:style-name="al">Uitvoeringsregeling subsidiëring van verenigingen, stichtingen en vrijwilligersorganisaties Peel en Maas 2022 e.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Subsidieverordening: de Algemene Subsidieverordening Peel en Maas;</text:p>
              </text:list-item>
              <text:list-item text:style-override="id1-3-2-2-2-3-2">
                <text:number>b.</text:number>
                <text:p text:style-name="al">Actieve leden/deelnemers: diegenen die daadwerkelijk en structureel (dus vaker dan maar af en toe) deelnemen aan de activiteiten (de sporters, muzikanten, schutters enz.), alsook degenen die structureel als vrijwilliger actief zijn bij de uitvoering van de activiteiten of het runnen van de vereniging/organisatie. Als niet actief worden aangemerkt bijvoorbeeld de steunende leden, donateurs, ereleden, chauffeurs of anderen die geen (of een slechts minimale) actieve deelname hebben aan de activiteiten.</text:p>
              </text:list-item>
              <text:list-item text:style-override="id1-3-2-2-2-3-3">
                <text:number>c.</text:number>
                <text:p text:style-name="al">vaststaande subsidieperiode: het tijdvak van een jaar waarvoor subsidie wordt verleend.</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waarderingssubsidies door burgemeester en wethouders voor de in artikel 3 bedoelde activiteiten en aan de in artikel 5 genoemde doelgroepen.</text:p>
          </text:section>
          <text:section text:name="artikel_id1-3-2-2-4" text:style-name="artikel">
            <text:p text:style-name="artikel_kop_titel"><text:span text:style-name="artikel_kop_label">Artikel</text:span> <text:span text:style-name="artikel_kop_nr">3</text:span> Activiteiten die voor subsidie in aanmerking komen</text:p>
            <text:list text:style-name="id1-3-2-2-4-2">
              <text:list-item text:style-override="id1-3-2-2-4-2-1">
                <text:number>1.</text:number>
                <text:p text:style-name="al">Subsidie kan worden verstrekt voor activiteiten die bijdragen aan de uitvoering van het gemeentelijk beleidsthema: Vitale gemeenschappen en Sociaal Domein en die een wezenlijk gemeenschapsbelang dienen.</text:p>
              </text:list-item>
              <text:list-item text:style-override="id1-3-2-2-4-2-2">
                <text:number>2.</text:number>
                <text:p text:style-name="al">De activiteiten dienen plaats te vinden op het vlak van:</text:p>
                <text:list text:style-name="id1-3-2-2-4-2-2-3">
                  <text:list-item text:style-override="id1-3-2-2-4-2-2-3-1">
                    <text:number>a.</text:number>
                    <text:p text:style-name="al">gemeenschapsontwikkeling,</text:p>
                  </text:list-item>
                  <text:list-item text:style-override="id1-3-2-2-4-2-2-3-2">
                    <text:number>b.</text:number>
                    <text:p text:style-name="al">jeugd en onderwijs,</text:p>
                  </text:list-item>
                  <text:list-item text:style-override="id1-3-2-2-4-2-2-3-3">
                    <text:number>c.</text:number>
                    <text:p text:style-name="al">zorg en ondersteuning,</text:p>
                  </text:list-item>
                  <text:list-item text:style-override="id1-3-2-2-4-2-2-3-4">
                    <text:number>d.</text:number>
                    <text:p text:style-name="al">sport en bewegen,</text:p>
                  </text:list-item>
                  <text:list-item text:style-override="id1-3-2-2-4-2-2-3-5">
                    <text:number>e.</text:number>
                    <text:p text:style-name="al">kunst en cultuur.</text:p>
                  </text:list-item>
                </text:list>
              </text:list-item>
            </text:list>
          </text:section>
          <text:section text:name="artikel_id1-3-2-2-5" text:style-name="artikel">
            <text:p text:style-name="artikel_kop_titel"><text:span text:style-name="artikel_kop_label">Artikel</text:span> <text:span text:style-name="artikel_kop_nr">4</text:span> Weigeringsgronden</text:p>
            <text:p text:style-name="al">In aanvulling op artikel 9, tweede lid van de Subsidieverordening kunnen burgemeester en wethouders subsidie weigeren voor:</text:p>
            <text:list text:style-name="id1-3-2-2-5-3">
              <text:list-item text:style-override="id1-3-2-2-5-3-1">
                <text:number>a.</text:number>
                <text:p text:style-name="al">activiteiten met een (para)commercieel doel c.q. karakter; </text:p>
              </text:list-item>
              <text:list-item text:style-override="id1-3-2-2-5-3-2">
                <text:number>b.</text:number>
                <text:p text:style-name="al">activiteiten in de hobbysfeer of met een recreatief karakter; </text:p>
              </text:list-item>
              <text:list-item text:style-override="id1-3-2-2-5-3-3">
                <text:number>c.</text:number>
                <text:p text:style-name="al">activiteiten die een slechts geringe (of helemaal geen) actieve deelname hebben van inwoners van Peel en Maas en die daarom voor de eigen inwoners vooral van recreatief belang zijn; </text:p>
              </text:list-item>
              <text:list-item text:style-override="id1-3-2-2-5-3-4">
                <text:number>d.</text:number>
                <text:p text:style-name="al">activiteiten die koepelorganisaties aanbieden aan de (leden van) de aangesloten organisaties;</text:p>
              </text:list-item>
              <text:list-item text:style-override="id1-3-2-2-5-3-5">
                <text:number>e.</text:number>
                <text:p text:style-name="al">activiteiten van politieke aard; </text:p>
              </text:list-item>
              <text:list-item text:style-override="id1-3-2-2-5-3-6">
                <text:number>f.</text:number>
                <text:p text:style-name="al">activiteiten met een religieus of levensbeschouwelijk karakter; </text:p>
              </text:list-item>
              <text:list-item text:style-override="id1-3-2-2-5-3-7">
                <text:number>g.</text:number>
                <text:p text:style-name="al">activiteiten die niet algemeen toegankelijk zijn vanwege bv. de hoge kosten van deelname of het hanteren van een selectie- of invitatiestelsel (behalve als daarvoor een functionele aanleiding bestaat); </text:p>
              </text:list-item>
              <text:list-item text:style-override="id1-3-2-2-5-3-8">
                <text:number>h.</text:number>
                <text:p text:style-name="al">activiteiten die schadelijk zijn voor natuur en milieu of die anderszins strijdig zijn met de duurzaamheid; </text:p>
              </text:list-item>
              <text:list-item text:style-override="id1-3-2-2-5-3-9">
                <text:number>i.</text:number>
                <text:p text:style-name="al">activiteiten waarbij er sprake is van een ongerechtvaardigd eigen belang van de aanvrager;</text:p>
              </text:list-item>
              <text:list-item text:style-override="id1-3-2-2-5-3-10">
                <text:number>j.</text:number>
                <text:p text:style-name="al">activiteiten waarvoor op grond van een andere regeling al subsidie is verleend.</text:p>
              </text:list-item>
            </text:list>
          </text:section>
          <text:section text:name="artikel_id1-3-2-2-6" text:style-name="artikel">
            <text:p text:style-name="artikel_kop_titel"><text:span text:style-name="artikel_kop_label">Artikel</text:span> <text:span text:style-name="artikel_kop_nr">5</text:span> Doelgroep</text:p>
            <text:list text:style-name="id1-3-2-2-6-2">
              <text:list-item text:style-override="id1-3-2-2-6-2-1">
                <text:number>1.</text:number>
                <text:p text:style-name="al">Subsidie op grond van deze regeling wordt uitsluitend verstrekt aan verenigingen en vrijwilligersorganisaties die gevestigd zijn in Peel en Maas. Daarnaast moeten de activiteiten voor meer dan de helft in Peel en Maas plaatsvinden. </text:p>
              </text:list-item>
              <text:list-item text:style-override="id1-3-2-2-6-2-2">
                <text:number>2.</text:number>
                <text:p text:style-name="al">Tot de doelgroep behoren in ieder geval niet:</text:p>
                <text:list text:style-name="id1-3-2-2-6-2-2-3">
                  <text:list-item text:style-override="id1-3-2-2-6-2-2-3-1">
                    <text:number>a.</text:number>
                    <text:p text:style-name="al">Verenigingen met vooral ontmoetings- en gezelligheidsactiviteiten waaronder buurtverenigingen. </text:p>
                  </text:list-item>
                  <text:list-item text:style-override="id1-3-2-2-6-2-2-3-2">
                    <text:number>b.</text:number>
                    <text:p text:style-name="al">Hobbyclubs, recreatieve groepen, vriendenclubs.</text:p>
                  </text:list-item>
                  <text:list-item text:style-override="id1-3-2-2-6-2-2-3-3">
                    <text:number>c.</text:number>
                    <text:p text:style-name="al">Cafésporten, alle denksporten en kaartspelen en behendigheidssporten als biljarten, bowling, kegelen, dart, (midget-)golf.</text:p>
                  </text:list-item>
                  <text:list-item text:style-override="id1-3-2-2-6-2-2-3-4">
                    <text:number>d.</text:number>
                    <text:p text:style-name="al">Overlegplatforms die verenigingen zelf instellen en/of in stand houden voor het behartigen van hun gemeenschappelijke belangen en ten behoeve van de onderlinge samenwerking.</text:p>
                  </text:list-item>
                  <text:list-item text:style-override="id1-3-2-2-6-2-2-3-5">
                    <text:number>e.</text:number>
                    <text:p text:style-name="al">Ten behoeve van een vereniging functionerende nevenorganisaties of verzelfstandigde afdelingen/onderdelen waarvan de activiteiten primair ten dienste staan van of zijn toe te rekenen aan de vereniging waaraan ze gelieerd zijn. De activiteiten van dit soort organisaties worden betrokken bij de subsidievaststelling voor de ‘moedervereniging’.</text:p>
                  </text:list-item>
                  <text:list-item text:style-override="id1-3-2-2-6-2-2-3-6">
                    <text:number>f.</text:number>
                    <text:p text:style-name="al">Organisaties die activiteiten uitvoeren die onlosmakelijk deel uitmaken van een groter geheel hetgeen ook algemeen als zodanig wordt ervaren. De activiteiten van dit soort organisaties worden betrokken bij de subsidievaststelling voor de vereniging die leidend is voor het geheel.</text:p>
                  </text:list-item>
                  <text:list-item text:style-override="id1-3-2-2-6-2-2-3-7">
                    <text:number>g.</text:number>
                    <text:p text:style-name="al">Politieke en levensbeschouwelijke organisaties. </text:p>
                  </text:list-item>
                  <text:list-item text:style-override="id1-3-2-2-6-2-2-3-8">
                    <text:number>h.</text:number>
                    <text:p text:style-name="al">Verenigingen die niet algemeen toegankelijk zijn vanwege bv. ideologie of levensbeschouwing, hoge kosten van deelname, ballotage, beperkingen die liggen in de aard van de activiteiten (bv. een popband of een zangtrio).</text:p>
                  </text:list-item>
                  <text:list-item text:style-override="id1-3-2-2-6-2-2-3-9">
                    <text:number>i.</text:number>
                    <text:p text:style-name="al">Verenigingen/activiteiten die strijdig zijn met de duurzaamheid.</text:p>
                  </text:list-item>
                </text:list>
              </text:list-item>
            </text:list>
          </text:section>
          <text:section text:name="artikel_id1-3-2-2-7" text:style-name="artikel">
            <text:p text:style-name="artikel_kop_titel"><text:span text:style-name="artikel_kop_label">Artikel</text:span> <text:span text:style-name="artikel_kop_nr">6</text:span> Procedurebepalingen </text:p>
            <text:list text:style-name="id1-3-2-2-7-2">
              <text:list-item text:style-override="id1-3-2-2-7-2-1">
                <text:number>1.</text:number>
                <text:p text:style-name="al">Aanvragen kunnen in het betreffende subsidiejaar worden ingediend van 1 januari tot 1 oktober.</text:p>
              </text:list-item>
              <text:list-item text:style-override="id1-3-2-2-7-2-2">
                <text:number>2.</text:number>
                <text:p text:style-name="al">De subsidie wordt verleend voor een vaststaande subsidieperiode van één jaar. </text:p>
              </text:list-item>
              <text:list-item text:style-override="id1-3-2-2-7-2-3">
                <text:number>3.</text:number>
                <text:p text:style-name="al">In aanvulling op artikel 6, derde lid, van de Algemene Subsidieverordening legt de aanvrager de volgende gegevens over óf in afwijking van artikel 6, derde lid, van de Subsidieverordening legt de aanvrager de volgende gegevens over: </text:p>
                <text:list text:style-name="id1-3-2-2-7-2-3-3">
                  <text:list-item text:style-override="id1-3-2-2-7-2-3-3-1">
                    <text:number>a.</text:number>
                    <text:p text:style-name="al">ledenlijst met geboortedatum en woonplaats van de leden; </text:p>
                  </text:list-item>
                  <text:list-item text:style-override="id1-3-2-2-7-2-3-3-2">
                    <text:number>b.</text:number>
                    <text:p text:style-name="al">KvK uittreksel; </text:p>
                  </text:list-item>
                  <text:list-item text:style-override="id1-3-2-2-7-2-3-3-3">
                    <text:number>c.</text:number>
                    <text:p text:style-name="al">jaarprogramma; </text:p>
                  </text:list-item>
                  <text:list-item text:style-override="id1-3-2-2-7-2-3-3-4">
                    <text:number>d.</text:number>
                    <text:p text:style-name="al">jaarbegroting;</text:p>
                  </text:list-item>
                  <text:list-item text:style-override="id1-3-2-2-7-2-3-3-5">
                    <text:number>e.</text:number>
                    <text:p text:style-name="al">kantine inkomsten.</text:p>
                  </text:list-item>
                </text:list>
              </text:list-item>
            </text:list>
          </text:section>
          <text:section text:name="artikel_id1-3-2-2-8" text:style-name="artikel">
            <text:p text:style-name="artikel_kop_titel"><text:span text:style-name="artikel_kop_label">Artikel</text:span> <text:span text:style-name="artikel_kop_nr">7</text:span> Berekening van de hoogte van de subsidie</text:p>
            <text:list text:style-name="id1-3-2-2-8-2">
              <text:list-item text:style-override="id1-3-2-2-8-2-1">
                <text:number>1.</text:number>
                <text:p text:style-name="al">De berekening van de hoogte van de subsidie is gebaseerd op:</text:p>
                <text:list text:style-name="id1-3-2-2-8-2-1-3">
                  <text:list-item text:style-override="id1-3-2-2-8-2-1-3-1">
                    <text:number>a.</text:number>
                    <text:p text:style-name="al">Het aantal actieve leden, de activiteiten en de vastgestelde vrijwilligersinzet. </text:p>
                  </text:list-item>
                  <text:list-item text:style-override="id1-3-2-2-8-2-1-3-2">
                    <text:number>b.</text:number>
                    <text:p text:style-name="al">De extra waarde/prestaties voor de gemeenschap. </text:p>
                  </text:list-item>
                  <text:list-item text:style-override="id1-3-2-2-8-2-1-3-3">
                    <text:number>c.</text:number>
                    <text:p text:style-name="al">Bijzondere kosten die de draagkracht te boven gaan. Hieronder worden uitsluitend verstaan de kosten voor actieve muzikanten van harmonie, fanfare en brassbands (Hafabra) en muziek- en trommelkorpsen die zijn verbonden aan de schutterijen.</text:p>
                  </text:list-item>
                </text:list>
              </text:list-item>
              <text:list-item text:style-override="id1-3-2-2-8-2-2">
                <text:number>2.</text:number>
                <text:p text:style-name="al">De berekeningssystematiek voor het vaststellen van de verschillende delen van de subsidie zijn vastgelegd in bijlage 1 bij deze uitvoeringsregeling. </text:p>
              </text:list-item>
            </text:list>
          </text:section>
          <text:section text:name="artikel_id1-3-2-2-9" text:style-name="artikel">
            <text:p text:style-name="artikel_kop_titel"><text:span text:style-name="artikel_kop_label">Artikel</text:span> <text:span text:style-name="artikel_kop_nr">8</text:span> Tussentijdse wijziging van de het subsidiebedrag</text:p>
            <text:list text:style-name="id1-3-2-2-9-2">
              <text:list-item text:style-override="id1-3-2-2-9-2-1">
                <text:number>1.</text:number>
                <text:p text:style-name="al">Een vereniging aan wie subsidie is toegekend kan in de loop van de subsidieperiode vragen de subsidie tussentijds bij te stellen. Zo’n verzoek wordt slechts gehonoreerd: </text:p>
                <text:list text:style-name="id1-3-2-2-9-2-1-3">
                  <text:list-item text:style-override="id1-3-2-2-9-2-1-3-1">
                    <text:number>a.</text:number>
                    <text:p text:style-name="al">indien de vereniging expliciet aantoont dat er ten opzichte van de oorspronkelijke opgave sprake is van een extra structurele activiteit haar inzet voor kwetsbare groepen; alsdan vindt een bijstelling plaats van de score (en het subsidie) voor uitsluitend dat aspect, óf</text:p>
                  </text:list-item>
                  <text:list-item text:style-override="id1-3-2-2-9-2-1-3-2">
                    <text:number>b.</text:number>
                    <text:p text:style-name="al">indien ten opzichte van de oorspronkelijke opgave het subsidiabele ledenaantal met tenminste 10% óf met tenminste 10 leden is toegenomen. Hierbij dient deze toename plaats te vinden binnen de categorie kinderen t/m 10 jaar, de categorie jeugdigen/jongeren van 11 t/m 20 jaar, of de categorie ouderen (65 plus). Een bijstelling vindt dan plaats voor het subsidiedeel dat is geënt op het ledenaantal (dus niet voor de andere factoren). Peildatum voor het ledenaantal is 1 januari van het subsidiejaar.</text:p>
                  </text:list-item>
                </text:list>
              </text:list-item>
              <text:list-item text:style-override="id1-3-2-2-9-2-2">
                <text:number>2.</text:number>
                <text:p text:style-name="al">Een in lid 1, sub b, genoemde tussentijdse herziening kan slechts één keer per vaststaande subsidieperiode plaatsvinden en geldt vervolgens voor de rest van de subsidieperiode.</text:p>
              </text:list-item>
              <text:list-item text:style-override="id1-3-2-2-9-2-3">
                <text:number>3.</text:number>
                <text:p text:style-name="al">Op de ingediende aanvraag wordt een subsidiebesluit genomen voor de nog resterende maanden van de subsidieperiode. Het te nemen besluit ligt in de lijn van de regels zoals die algemeen zijn toegepast aan het begin van de subsidieperiode.</text:p>
              </text:list-item>
            </text:list>
          </text:section>
          <text:section text:name="artikel_id1-3-2-2-10" text:style-name="artikel">
            <text:p text:style-name="artikel_kop_titel"><text:span text:style-name="artikel_kop_label">Artikel</text:span> <text:span text:style-name="artikel_kop_nr">9</text:span> Vaststelling en uitbetaling van het waarderingssubsidie</text:p>
            <text:p text:style-name="al">De subsidie wordt bij het besluit tot subsidieverlening tegelijkertijd ook vastgesteld.</text:p>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12" text:style-name="artikel">
            <text:p text:style-name="artikel_kop_titel"><text:span text:style-name="artikel_kop_label">Artikel</text:span> <text:span text:style-name="artikel_kop_nr">11</text:span> Citeertitel en inwerkingtreding</text:p>
            <text:list text:style-name="id1-3-2-2-12-2">
              <text:list-item text:style-override="id1-3-2-2-12-2-1">
                <text:number>1.</text:number>
                <text:p text:style-name="al">Deze uitvoeringsregeling wordt aangehaald als Uitvoeringsregeling subsidiëring van verenigingen en vrijwilligersorganisaties Peel en Maas 2022 e.v.</text:p>
              </text:list-item>
              <text:list-item text:style-override="id1-3-2-2-12-2-2">
                <text:number>2.</text:number>
                <text:p text:style-name="al">De uitvoeringsregeling treedt in werking de dag na bekendmaking en heeft terugwerkende kracht tot 1 januari 2022;</text:p>
              </text:list-item>
              <text:list-item text:style-override="id1-3-2-2-12-2-3">
                <text:number>3.</text:number>
                <text:p text:style-name="al">De uitvoeringsregels voor het subsidiëren van verenigingen en vrijwilligersorganisaties zoals vastgesteld door het college van burgemeester en wethouders op 9 november 2020 wordt tegelijk met de inwerkingtreding van deze uitvoeringsregeling ingetrokk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rekeningssystematiek </text:p>
          <text:p text:style-name="al"/>
          <text:p text:style-name="al">
          <text:span text:style-name="nadrukvet">Verenigingsactiviteiten</text:span>
        </text:p>
          <text:p text:style-name="al">
          <text:span text:style-name="nadrukvet">Gewogen ledenaantal</text:span>
        </text:p>
          <text:list text:style-name="id1-3-2-4-5">
            <text:list-item text:style-override="id1-3-2-4-5-1">
              <text:number>1.</text:number>
              <text:p text:style-name="al">Hier wordt een onderscheid gemaakt in vier leeftijdscategorieën. Het aantal leden volgens de ledenopgave per 1-1-2022 of bij op het tijdstip van aanvraag van de subsidie wordt vermenigvuldigd met de factor die geldt voor de categorie. </text:p>
            </text:list-item>
            <text:list-item text:style-override="id1-3-2-4-5-2">
              <text:number>•</text:number>
              <text:p text:style-name="al">3 voor jeugdigen/jongeren van 11 t/m 20 jaar,</text:p>
            </text:list-item>
            <text:list-item text:style-override="id1-3-2-4-5-3">
              <text:number>•</text:number>
              <text:p text:style-name="al">3 voor kinderen t/m 10 jaar, </text:p>
            </text:list-item>
            <text:list-item text:style-override="id1-3-2-4-5-4">
              <text:number>•</text:number>
              <text:p text:style-name="al">0 voor volwassenen (21 t/m 64 jaar),</text:p>
            </text:list-item>
            <text:list-item text:style-override="id1-3-2-4-5-5">
              <text:number>•</text:number>
              <text:p text:style-name="al">1 voor ouderen (65 plus).</text:p>
            </text:list-item>
            <text:list-item text:style-override="id1-3-2-4-5-6">
              <text:number/>
              <text:p text:style-name="al">De uitkomsten hiervan worden bij elkaar opgeteld en is het “berekend aantal leden” genoemd.</text:p>
            </text:list-item>
            <text:list-item text:style-override="id1-3-2-4-5-7">
              <text:number>2.</text:number>
              <text:p text:style-name="al">Als minder dan 75% van de leden/deelnemers afkomstig is uit de gemeente wordt het percentage “berekend aantal leden” vermenigvuldigd met de factor 75%. Dit resulteert in het “gewogen leden voor subsidie”.</text:p>
            </text:list-item>
          </text:list>
          <text:p text:style-name="al">
          <text:span text:style-name="nadrukvet">Totaal intensiteit</text:span>
        </text:p>
          <text:list text:style-name="id1-3-2-4-7">
            <text:list-item text:style-override="id1-3-2-4-7-1">
              <text:number>1.</text:number>
              <text:p text:style-name="al">Het percentage “intensiteit aantal activiteiten” wordt vastgesteld naar het aantal activiteiten: </text:p>
              <text:list text:style-name="id1-3-2-4-7-1-3">
                <text:list-item text:style-override="id1-3-2-4-7-1-3-1">
                  <text:number>•</text:number>
                  <text:p text:style-name="al">100% (bij 40 of meer activiteiten per jaar), </text:p>
                </text:list-item>
                <text:list-item text:style-override="id1-3-2-4-7-1-3-2">
                  <text:number>•</text:number>
                  <text:p text:style-name="al">75% bij 1x per 2 weken (20-39 activiteiten per jaar), </text:p>
                </text:list-item>
                <text:list-item text:style-override="id1-3-2-4-7-1-3-3">
                  <text:number>•</text:number>
                  <text:p text:style-name="al">50% bij 1x per maand (10-19 activiteiten per jaar),</text:p>
                </text:list-item>
                <text:list-item text:style-override="id1-3-2-4-7-1-3-4">
                  <text:number>•</text:number>
                  <text:p text:style-name="al">2,5% per dagdeel (bij minder dan 9 activiteiten per jaar). </text:p>
                </text:list-item>
              </text:list>
            </text:list-item>
            <text:list-item text:style-override="id1-3-2-4-7-2">
              <text:number>2.</text:number>
              <text:p text:style-name="al">Het percentage “intensiteit deelname” wordt vastgesteld naar gemiddelde aanwezigheid van de leden bij de activiteiten:</text:p>
              <text:list text:style-name="id1-3-2-4-7-2-3">
                <text:list-item text:style-override="id1-3-2-4-7-2-3-1">
                  <text:number>•</text:number>
                  <text:p text:style-name="al">100% bijna allemaal, </text:p>
                </text:list-item>
                <text:list-item text:style-override="id1-3-2-4-7-2-3-2">
                  <text:number>•</text:number>
                  <text:p text:style-name="al">75% bij ¾ deel, </text:p>
                </text:list-item>
                <text:list-item text:style-override="id1-3-2-4-7-2-3-3">
                  <text:number>•</text:number>
                  <text:p text:style-name="al">50% bij ½ deel,</text:p>
                </text:list-item>
                <text:list-item text:style-override="id1-3-2-4-7-2-3-4">
                  <text:number>•</text:number>
                  <text:p text:style-name="al">25% bij ¼ deel of minder leden.</text:p>
                </text:list-item>
              </text:list>
            </text:list-item>
            <text:list-item text:style-override="id1-3-2-4-7-3">
              <text:number>3.</text:number>
              <text:p text:style-name="al">Bij de KBO wordt er van uitgegaan dat 57,5% van de leden wekelijks iets bij KBO doet. </text:p>
            </text:list-item>
            <text:list-item text:style-override="id1-3-2-4-7-4">
              <text:number>4.</text:number>
              <text:p text:style-name="al">De “intensiteit aantal activiteiten” x “intensiteit deelname” = “totaal intensiteit”. </text:p>
            </text:list-item>
          </text:list>
          <text:p text:style-name="al">
          <text:span text:style-name="nadrukvet">Vrijwilligersinzet</text:span>
        </text:p>
          <text:list text:style-name="id1-3-2-4-9">
            <text:list-item text:style-override="id1-3-2-4-9-1">
              <text:number>1.</text:number>
              <text:p text:style-name="al">De “vrijwilligersinzet” wordt vastgesteld aan de aard van de vereniging c.q. van de activiteiten. Aan verenigingen van eenzelfde type wordt dezelfde zwaarte/wegingsfactor toegekend: </text:p>
              <text:list text:style-name="id1-3-2-4-9-1-3">
                <text:list-item text:style-override="id1-3-2-4-9-1-3-1">
                  <text:number>•</text:number>
                  <text:p text:style-name="al">3,25 voor de specifieke jeugdverenigingen,</text:p>
                </text:list-item>
                <text:list-item text:style-override="id1-3-2-4-9-1-3-2">
                  <text:number>•</text:number>
                  <text:p text:style-name="al">2,00 voor de - m.n. op kinderen gerichte - volksfeesten (Sinterklaas enz.) en voor het kindervakantiewerk,</text:p>
                </text:list-item>
                <text:list-item text:style-override="id1-3-2-4-9-1-3-3">
                  <text:number>•</text:number>
                  <text:p text:style-name="al">1,50 voor alle zaalsporten en voor voetbal, tennis, hockey, atletiek, ruitersport en zwemmen,</text:p>
                </text:list-item>
                <text:list-item text:style-override="id1-3-2-4-9-1-3-4">
                  <text:number>•</text:number>
                  <text:p text:style-name="al">1,25 voor beugelen, jeu de boules, handboogschieten, wielerclubs, visclubs, ,</text:p>
                </text:list-item>
                <text:list-item text:style-override="id1-3-2-4-9-1-3-5">
                  <text:number>•</text:number>
                  <text:p text:style-name="al">1,50 voor muziekverenigingen, toneelclubs, dansgroepen, carnavalsverenigingen waaraan een dansgroep verbonden is, heemkundeverenigingen, alsook voor disco De Springer en voor Funpop,</text:p>
                </text:list-item>
                <text:list-item text:style-override="id1-3-2-4-9-1-3-6">
                  <text:number>•</text:number>
                  <text:p text:style-name="al">1,25 voor de schutterijen, zangkoren, carnavalsverenigingen, de fotoclub en het literair café,</text:p>
                </text:list-item>
                <text:list-item text:style-override="id1-3-2-4-9-1-3-7">
                  <text:number>•</text:number>
                  <text:p text:style-name="al">1,25 voor de KBO’s, de vrouwenorganisaties en de Zonnebloemafdelingen,</text:p>
                </text:list-item>
                <text:list-item text:style-override="id1-3-2-4-9-1-3-8">
                  <text:number>•</text:number>
                  <text:p text:style-name="al">3,50 voor ontmoetingsactiviteiten voor zieken (het ziekentriduüm e.d.),</text:p>
                </text:list-item>
                <text:list-item text:style-override="id1-3-2-4-9-1-3-9">
                  <text:number>•</text:number>
                  <text:p text:style-name="al">1,50 voor het Rode Kruis en de EHBO,</text:p>
                </text:list-item>
                <text:list-item text:style-override="id1-3-2-4-9-1-3-10">
                  <text:number>•</text:number>
                  <text:p text:style-name="al">1,50 voor natuurbeschermingsorganisaties.</text:p>
                </text:list-item>
              </text:list>
            </text:list-item>
            <text:list-item text:style-override="id1-3-2-4-9-2">
              <text:number>2.</text:number>
              <text:p text:style-name="al">Indien er sprake is van kantine-inkomsten van meer dan € 5.000 per jaar (peildatum 2019 ivm Covidsluiting of na bij aanvraag na 2022 het jaar van aanvraag) dan wordt de “vrijwilligersinzet” met 0,25 verlaagd. Dit resulteert in “totaal inzet vereniging”. </text:p>
            </text:list-item>
          </text:list>
          <text:p text:style-name="al">
          <text:span text:style-name="nadrukvet">Bedrag op basis van leden</text:span>
        </text:p>
          <text:p text:style-name="al">Het subsidiedeel op basis van leden wordt berekend volgens de formule: “Gewogen leden voor subsidie” x “totaal intensiteit” x “totaal inzet vereniging” x vaste rekeneenheid.</text:p>
          <text:p text:style-name="al">
          <text:span text:style-name="nadrukvet">Waarde gemeenschap</text:span>
        </text:p>
          <text:p text:style-name="al"/>
          <text:p text:style-name="al">
          <text:span text:style-name="nadrukvet">Aspecten waardering waarde gemeenschap</text:span>
        </text:p>
          <text:list text:style-name="id1-3-2-4-15">
            <text:list-item text:style-override="id1-3-2-4-15-1">
              <text:number>1.</text:number>
              <text:p text:style-name="al">De aspecten die extra worden gewaardeerd zijn:</text:p>
              <text:list text:style-name="id1-3-2-4-15-1-3">
                <text:list-item text:style-override="id1-3-2-4-15-1-3-1">
                  <text:number>•</text:number>
                  <text:p text:style-name="al">Activiteiten binnen kerntaak om niet voor de gemeenschap.    </text:p>
                </text:list-item>
                <text:list-item text:style-override="id1-3-2-4-15-1-3-2">
                  <text:number>•</text:number>
                  <text:p text:style-name="al">Activiteiten buiten de uitgangspunten, extra activiteit die niet tot kerntaken behoort om niet.  </text:p>
                </text:list-item>
                <text:list-item text:style-override="id1-3-2-4-15-1-3-3">
                  <text:number>•</text:number>
                  <text:p text:style-name="al">Vereniging met cultuur-/historische waarde.  </text:p>
                </text:list-item>
                <text:list-item text:style-override="id1-3-2-4-15-1-3-4">
                  <text:number>•</text:number>
                  <text:p text:style-name="al">Motivatie om jongeren te laten deelnemen aan de vereniging.  </text:p>
                </text:list-item>
                <text:list-item text:style-override="id1-3-2-4-15-1-3-5">
                  <text:number>•</text:number>
                  <text:p text:style-name="al">Kwetsbare groep met minimaal 10 activiteiten per jaar,  </text:p>
                </text:list-item>
                <text:list-item text:style-override="id1-3-2-4-15-1-3-6">
                  <text:number>•</text:number>
                  <text:p text:style-name="al">Extra activiteit voor senioren zodat zij langer zelfstandig kunnen blijven (m.u.v. verenigingen die specifiek voor volwassen en ouderen zijn).  </text:p>
                </text:list-item>
              </text:list>
            </text:list-item>
            <text:list-item text:style-override="id1-3-2-4-15-2">
              <text:number>2.</text:number>
              <text:p text:style-name="al">Hierdoor kunnen verenigingen zich onderscheiden en een extra bijdrage ontvangen voor de genoemde aspecten. De activiteit moet een duidelijk onderscheid maken ten opzichte van andere gelijksoortige verenigingen. </text:p>
            </text:list-item>
            <text:list-item text:style-override="id1-3-2-4-15-3">
              <text:number>3.</text:number>
              <text:p text:style-name="al">De behaalde totaalscore wordt vermenigvuldigd met een vaste rekeneenheid. </text:p>
            </text:list-item>
          </text:list>
          <text:p text:style-name="al">
          <text:span text:style-name="nadrukvet">Bijzondere kosten</text:span>
        </text:p>
          <text:p text:style-name="al"/>
          <text:p text:style-name="al">
          <text:span text:style-name="nadrukvet">Bijzondere kosten voor Hafabra-verenigingen en muziek- en trommelkorpsen die zijn verbonden aan de schutterijen.</text:span>
        </text:p>
          <text:list text:style-name="id1-3-2-4-19">
            <text:list-item text:style-override="id1-3-2-4-19-1">
              <text:number>1.</text:number>
              <text:p text:style-name="al">Het betreft uitsluitend actieve leden die een verenigingsinstrument bespelen. </text:p>
            </text:list-item>
            <text:list-item text:style-override="id1-3-2-4-19-2">
              <text:number>2.</text:number>
              <text:p text:style-name="al">Dit aantal actieve leden wordt vermenigvuldigd met een vaste rekeneenheid. </text:p>
            </text:list-item>
            <text:list-item text:style-override="id1-3-2-4-19-3">
              <text:number>3.</text:number>
              <text:p text:style-name="al">Hafabra-verenigingen ontvangen aanvullend per actieve lid een vaste rekeneenheid ter compensatie van hogere uitvoeringskosten.</text:p>
            </text:list-item>
          </text:list>
          <text:p text:style-name="al">
          <text:span text:style-name="nadrukvet">Overgangsregeling </text:span>
        </text:p>
          <text:p text:style-name="al">De invoering kan leiden tot een verhoging of verlaging van de jaarlijkse subsidie. Om verenigingen tijd te geven zich in stellen en passende maatregelen te nemen bij een verlaging, wordt een overgangsregeling toegepast welke plaatsvindt in drie stappen van telkens 1/3 deel, met per stap een minimum van € 500. Dit tot het nieuwe subsidieniveau bereikt is.</text:p>
          <text:p text:style-name="al">Aldus vastgesteld in de vergadering van burgemeester en wethouders van 14 maart 2022.</text:p>
          <text:p text:style-name="al">Gemeentesecretaris/directeur, burgemeester</text:p>
          <text:p text:style-name="al">L.P.H. Breukers, W.J.G. Delissen-van Tongerlo</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108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8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8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Cultuur en recreatie | Organisatie en beleid</meta:user-defined>
    <meta:user-defined meta:name="DC.source">https://lokaleregelgeving.overheid.nl/CVDR397692/1</meta:user-defined>
    <meta:user-defined meta:name="DCTERMS.alternative">Uitvoeringsregeling subsidiëring van verenigingen, stichtingen en vrijwilligersorganisaties Peel en Maas 2022 e.v.</meta:user-defined>
    <dc:language>nl</dc:language>
    <meta:user-defined meta:name="OVERHEIDop.locatietype/OVERHEIDop.gebiedsmarkering">Gemeente</meta:user-defined>
    <meta:user-defined meta:name="DC.title">Uitvoeringsregeling subsidiëring van verenigingen, stichtingen en vrijwilligersorganisaties Peel en Maas 2022 e.v.</meta:user-defined>
    <meta:user-defined meta:name="DCTERMS.W3CDTF/DCTERMS.available">2022-03-18</meta:user-defined>
    <meta:user-defined meta:name="DCTERMS.W3CDTF/OVERHEIDop.jaargang">2022</meta:user-defined>
    <meta:user-defined meta:name="OVERHEIDop.publicationIssue">121088</meta:user-defined>
    <meta:user-defined meta:name="OVERHEIDop.betreftRegeling">CVDR674472_1</meta:user-defined>
    <meta:user-defined meta:name="xs:date/OVERHEIDop.startdatum">2022-03-19</meta:user-defined>
    <meta:user-defined meta:name="OVERHEIDop.GmbID/DC.identifier">gmb-2022-121088</meta:user-defined>
    <meta:user-defined meta:name="OVERHEIDop.versieInformatie"/>
  </office:meta>
</office:document-meta>
</file>