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aanvraag hogere geluidswaarde ingevolge de Wet geluidhinder Dorine Verschureplein 9 te Elsloo (M2022-003\0971190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aanvraag hogere geluidswaarde ingevolge de Wet geluidhinder: M2022-003\0971190248, ingekomen op 11 maart 2022 voor hogere waarde procedure ingevolge de Wet geluidhinder gelegen aan Dorine Verschureplein 9 te Elsloo.</text:p>
            <text:p text:style-name="common-al">De aanvraag hogere geluidswaarde ingevolge de Wet geluidhinder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108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aanvraag hogere geluidswaarde ingevolge de Wet geluidhinder Dorine Verschureplein 9 te Elsloo (M2022-003\0971190248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081</meta:user-defined>
    <meta:user-defined meta:name="OVERHEIDop.GmbID/DC.identifier">gmb-2022-121081</meta:user-defined>
    <meta:user-defined meta:name="OVERHEIDop.versieInformatie"/>
  </office:meta>
</office:document-meta>
</file>