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invulling ‘slecht levensgedrag’</text:p>
      <text:section text:name="regeling_id1-3-2" text:style-name="regeling">
        <text:section text:name="aanhef_id1-3-2-1" text:style-name="aanhef">
          <text:section text:name="preambule_id1-3-2-1-1" text:style-name="preambule">
            <text:p text:style-name="al">
            <text:span text:style-name="nadrukvet">Intitulé</text:span>
          </text:p>
            <text:p text:style-name="al">Beleidsregel invulling ‘slecht levensgedrag’</text:p>
            <text:p text:style-name="al">Besluit van de burgemeester en het college van burgemeester en wethouders, elk voor zover het eigen bevoegdheid betreft, van de gemeente Hengelo tot vaststelling van beleidsregels voor de invulling van het begrip ‘slecht levensgedrag’ van artikel 2:25 lid 6, artikel 2:28 derde lid onder b en artikel 3:5 eerste lid onder b van de Algemene plaatselijke verordening 2019.</text:p>
            <text:p text:style-name="al"/>
            <text:p text:style-name="al">De burgemeester van de gemeente Hengelo,</text:p>
            <text:p text:style-name="al">overwegende dat, </text:p>
            <text:p text:style-name="al">het gewenst is om beleidsregels vast te stellen omtrent de term slecht levensgedrag, welke term in de Algemene plaatselijke verordening wordt genoemd, om discussie over strijd met artikel 10 van de Dienstenrichtlijn te voorkomen;</text:p>
            <text:p text:style-name="al">gelet op de artikelen 4:81, eerste lid, 4:83 en 1:3, vierde lid, van de Algemene wet bestuursrecht;</text:p>
            <text:p text:style-name="al">gelet op artikel 2:25 lid 6, artikel 2:28 derde lid onder b en artikel 3:5 eerste lid onder b van de Algemene plaatselijke verordening 2019;</text:p>
            <text:p text:style-name="al">besluit:</text:p>
            <text:p text:style-name="al">vast te stellen de volgende </text:p>
            <text:p text:style-name="al">
            <text:span text:style-name="nadrukvet">Beleidsregel invulling ‘slecht levensgedrag’</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p text:style-name="al">Onder slecht levensgedrag van een exploitant of (beoogd) beheerder, te verstaan:</text:p>
            <text:list text:style-name="id1-3-2-2-2-3">
              <text:list-item text:style-override="id1-3-2-2-2-3-1">
                <text:number>1.</text:number>
                <text:p text:style-name="al">Een of meerdere keren onherroepelijk veroordeeld te zijn dan wel niet onherroepelijk vrijgesproken te zijn bij vervolging voor:</text:p>
                <text:list text:style-name="id1-3-2-2-2-3-1-3">
                  <text:list-item text:style-override="id1-3-2-2-2-3-1-3-1">
                    <text:number>a.</text:number>
                    <text:p text:style-name="al">Geweldsdelicten;</text:p>
                  </text:list-item>
                  <text:list-item text:style-override="id1-3-2-2-2-3-1-3-2">
                    <text:number>b.</text:number>
                    <text:p text:style-name="al">Witwaspraktijken;</text:p>
                  </text:list-item>
                  <text:list-item text:style-override="id1-3-2-2-2-3-1-3-3">
                    <text:number>c.</text:number>
                    <text:p text:style-name="al">Gebruik, handel en/of productie van drugs;</text:p>
                  </text:list-item>
                  <text:list-item text:style-override="id1-3-2-2-2-3-1-3-4">
                    <text:number>d.</text:number>
                    <text:p text:style-name="al">Discriminatie;</text:p>
                  </text:list-item>
                  <text:list-item text:style-override="id1-3-2-2-2-3-1-3-5">
                    <text:number>e.</text:number>
                    <text:p text:style-name="al">Fraude met sociale zekerheidswetgeving;</text:p>
                  </text:list-item>
                  <text:list-item text:style-override="id1-3-2-2-2-3-1-3-6">
                    <text:number>f.</text:number>
                    <text:p text:style-name="al">Mensenhandel;</text:p>
                  </text:list-item>
                  <text:list-item text:style-override="id1-3-2-2-2-3-1-3-7">
                    <text:number>g.</text:number>
                    <text:p text:style-name="al">Zedenmisdrijven;</text:p>
                  </text:list-item>
                  <text:list-item text:style-override="id1-3-2-2-2-3-1-3-8">
                    <text:number>h.</text:number>
                    <text:p text:style-name="al">Arbeidsuitbuiting;</text:p>
                  </text:list-item>
                  <text:list-item text:style-override="id1-3-2-2-2-3-1-3-9">
                    <text:number>i.</text:number>
                    <text:p text:style-name="al">Arbeidsmarktfraude;</text:p>
                  </text:list-item>
                  <text:list-item text:style-override="id1-3-2-2-2-3-1-3-10">
                    <text:number>j.</text:number>
                    <text:p text:style-name="al">Fraude met arbeidsgerelateerde subsidies;</text:p>
                  </text:list-item>
                  <text:list-item text:style-override="id1-3-2-2-2-3-1-3-11">
                    <text:number>k.</text:number>
                    <text:p text:style-name="al">Zorgfraude;</text:p>
                  </text:list-item>
                  <text:list-item text:style-override="id1-3-2-2-2-3-1-3-12">
                    <text:number>l.</text:number>
                    <text:p text:style-name="al">Illegaal wapenbezit;</text:p>
                  </text:list-item>
                  <text:list-item text:style-override="id1-3-2-2-2-3-1-3-13">
                    <text:number>m.</text:number>
                    <text:p text:style-name="al">Alcoholgerelateerde feiten;</text:p>
                  </text:list-item>
                  <text:list-item text:style-override="id1-3-2-2-2-3-1-3-14">
                    <text:number>n.</text:number>
                    <text:p text:style-name="al">bepalingen gesteld bij of krachtens de Wet op de accijns en de Algemene douanewet, voor zover het betreft alcoholhoudende dranken en/of tabak;</text:p>
                  </text:list-item>
                  <text:list-item text:style-override="id1-3-2-2-2-3-1-3-15">
                    <text:number>o.</text:number>
                    <text:p text:style-name="al">bepalingen gesteld bij of krachtens de Wet op de Kansspelen.</text:p>
                  </text:list-item>
                </text:list>
              </text:list-item>
              <text:list-item text:style-override="id1-3-2-2-2-3-2">
                <text:number>2.</text:number>
                <text:p text:style-name="al">Een of meer veroordelingen van een misdrijf voor de hiervoor genoemde strafbare feiten in de afgelopen vijf jaar, waarbij een exploitant of (beoogd) beheerder kan worden aangemerkt als een (voormalig) eigenaar, vennoot of bestuurder van dat bedrijf. Deze veroordelingen worden de exploitant en/of beheerder aangerekend en kunnen worden beschouwd als een onherroepelijke veroordeling van de persoon zelf. </text:p>
              </text:list-item>
              <text:list-item text:style-override="id1-3-2-2-2-3-3">
                <text:number>3.</text:number>
                <text:p text:style-name="al">Het een of meer malen voorkomen in bestuurlijke rapportages van gemeente en politie inzake voornoemde strafbare feiten, waarbij een exploitant of (beoogd) beheerder verdachte is of is geweest, waarbij de verdenking niet is weggenomen en er nog nader onderzoek plaatsvindt naar betrokkenheid.</text:p>
              </text:list-item>
            </text:list>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Voor de periode van vijf jaar genoemd in artikel 1, tweede lid van deze beleidsregel wordt gerekend vanaf de datum van het begaan van het strafbare feit. </text:p>
              </text:list-item>
              <text:list-item text:style-override="id1-3-2-2-3-2-2">
                <text:number>2.</text:number>
                <text:p text:style-name="al">Voor de berekening van de laatste vijf jaar, bedoeld in deze beleidsregel, telt de periode waarin een onvoorwaardelijke vrijheidsstraf is ondergaan, mee.</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Het bestuursorgaan handelt overeenkomstig deze beleidsregel, tenzij dat voor een of meer belanghebbenden gevolgen zou hebben die wegens bijzondere omstandigheden onevenredig zijn in verhouding tot de met de beleidsregel te dienen doelen.</text:p>
            <text:p text:style-name="al"/>
          </text:section>
          <text:section text:name="artikel_id1-3-2-2-5" text:style-name="artikel">
            <text:p text:style-name="artikel_kop_titel"><text:span text:style-name="artikel_kop_label">Artikel</text:span> <text:span text:style-name="artikel_kop_nr">4</text:span> </text:p>
            <text:p text:style-name="al">Deze beleidsregel treedt in werking op de eerste dag na de datum van bekendmaking.</text:p>
            <text:p text:style-name="al"/>
          </text:section>
          <text:section text:name="artikel_id1-3-2-2-6" text:style-name="artikel">
            <text:p text:style-name="artikel_kop_titel"><text:span text:style-name="artikel_kop_label">Artikel</text:span> <text:span text:style-name="artikel_kop_nr">5</text:span> </text:p>
            <text:p text:style-name="al">Deze beleidsregel wordt aangehaald als “Beleidsregel invulling slecht levensgedrag”. </text:p>
            <text:p text:style-name="al"/>
          </text:section>
        </text:section>
        <text:section text:name="regeling-sluiting_id1-3-2-3" text:style-name="regeling-sluiting">
          <text:section text:name="ondertekening_id1-3-2-3-1">
            <text:p><text:span text:style-name="functie">Aldus vastgesteld in de vergadering van burgemeester en wethouders van 8 maart 2022</text:span></text:p>
            <text:p><text:span text:style-name="functie">de secretaris,</text:span></text:p>
            <text:p><text:span text:style-name="functie">de burgemeester</text:span></text:p>
          </text:section>
          <text:section text:name="ondertekening_id1-3-2-3-2">
            <text:p><text:span text:style-name="functie"/></text:p>
          </text:section>
          <text:section text:name="ondertekening_id1-3-2-3-3">
            <text:p><text:span text:style-name="functie">Aldus vastgesteld door de burgemeester op 8 maart 2022</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07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7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7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Sociale zekerheid | Organisatie en beleid</meta:user-defined>
    <meta:user-defined meta:name="DC.source">artikel 4.81 van de Wijzigingswet Algemene wet bestuursrecht en enkele andere wetten (nieuwe omgevingsrecht en nadeelcompensatierecht)]|[1.0:c:BWBR0044962&amp;artikel=4.81&amp;g=2021-07-01</meta:user-defined>
    <meta:user-defined meta:name="OVERHEIDop.referentienummer">3349214</meta:user-defined>
    <meta:user-defined meta:name="DCTERMS.alternative">Beleidsregel invulling ‘slecht levensgedrag’</meta:user-defined>
    <dc:language>nl</dc:language>
    <meta:user-defined meta:name="OVERHEIDop.locatietype/OVERHEIDop.gebiedsmarkering">Gemeente</meta:user-defined>
    <meta:user-defined meta:name="DC.title">Beleidsregel invulling ‘slecht levensgedrag’</meta:user-defined>
    <meta:user-defined meta:name="DCTERMS.W3CDTF/DCTERMS.available">2022-03-18</meta:user-defined>
    <meta:user-defined meta:name="DCTERMS.W3CDTF/OVERHEIDop.jaargang">2022</meta:user-defined>
    <meta:user-defined meta:name="OVERHEIDop.publicationIssue">121077</meta:user-defined>
    <meta:user-defined meta:name="OVERHEIDop.betreftRegeling">CVDR674471_1</meta:user-defined>
    <meta:user-defined meta:name="xs:date/OVERHEIDop.startdatum">2022-03-18</meta:user-defined>
    <meta:user-defined meta:name="OVERHEIDop.GmbID/DC.identifier">gmb-2022-121077</meta:user-defined>
    <meta:user-defined meta:name="OVERHEIDop.versieInformatie"/>
  </office:meta>
</office:document-meta>
</file>