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bouw, Grutto 38, 96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1/2022, realiseren aanbouw, Grutto 38, 9685 AH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10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anbouw, Grutto 38, 9685 AH Blauwesta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07</meta:user-defined>
    <meta:user-defined meta:name="OVERHEIDop.GmbID/DC.identifier">gmb-2022-12107</meta:user-defined>
    <meta:user-defined meta:name="OVERHEIDop.versieInformatie"/>
  </office:meta>
</office:document-meta>
</file>