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 Suyt fase 2( omgeving aan de Plasweg, Zevende Tochtweg en Onderweg) in Waddinxveen</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Omgevingsdienst Midden-Holland (ODMH) namens de gemeente Waddinxveen een besluit genomen op de aanvraag met kenmerk 2022034720. Dit betreft het realiseren van biotopen en een scherm op het bouwplan 't Suyt ter plaatse van de 't Suyt fase 2( omgeving aan de Plasweg, Zevende Tochtweg en Onderweg)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0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t Suyt fase 2( omgeving aan de Plasweg, Zevende Tochtweg en Onderweg) in Waddinxveen</meta:user-defined>
    <meta:user-defined meta:name="DCTERMS.W3CDTF/DCTERMS.available">2022-03-18</meta:user-defined>
    <meta:user-defined meta:name="DCTERMS.W3CDTF/OVERHEIDop.jaargang">2022</meta:user-defined>
    <meta:user-defined meta:name="OVERHEIDop.publicationIssue">121061</meta:user-defined>
    <meta:user-defined meta:name="OVERHEIDop.GmbID/DC.identifier">gmb-2022-121061</meta:user-defined>
    <meta:user-defined meta:name="OVERHEIDop.versieInformatie"/>
  </office:meta>
</office:document-meta>
</file>