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Dillenburgstraat 23 4835E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229</text:p>
            <text:p text:style-name="common-al">Uiterlijke besluitdatum: 29-04-2022</text:p>
            <text:p text:style-name="common-al">Locatie: Dillenburgstraat 23 4835EA Breda, District Oost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06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6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2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Dillenburgstraat 23 4835EA Breda, District Oost Bred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060</meta:user-defined>
    <meta:user-defined meta:name="OVERHEIDop.GmbID/DC.identifier">gmb-2022-121060</meta:user-defined>
    <meta:user-defined meta:name="OVERHEIDop.versieInformatie"/>
  </office:meta>
</office:document-meta>
</file>