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Burg Mobersstraat 2 te Elsloo (S2022-039\09711903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2-039\0971190332 voor het verwijderen van asbesthoudende materialen gelegen aan Burg Mobersstraat 2 te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21051</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051</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051</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sloopmelding Burg Mobersstraat 2 te Elsloo (S2022-039\0971190332)</meta:user-defined>
    <meta:user-defined meta:name="DCTERMS.W3CDTF/DCTERMS.available">2022-03-18</meta:user-defined>
    <meta:user-defined meta:name="DCTERMS.W3CDTF/OVERHEIDop.jaargang">2022</meta:user-defined>
    <meta:user-defined meta:name="OVERHEIDop.publicationIssue">121051</meta:user-defined>
    <meta:user-defined meta:name="OVERHEIDop.GmbID/DC.identifier">gmb-2022-121051</meta:user-defined>
    <meta:user-defined meta:name="OVERHEIDop.versieInformatie"/>
  </office:meta>
</office:document-meta>
</file>