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eweg 25 Tjuchem, Verleende omgevingsvergunning (reguliere procedure) Z2022-00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ereweg 25, 9939 TC Tjuchem, voor het kappen van 1 esdoorn, 16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04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4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4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reweg 25 Tjuchem, Verleende omgevingsvergunning (reguliere procedure) Z2022-002026</meta:user-defined>
    <meta:user-defined meta:name="DCTERMS.W3CDTF/DCTERMS.available">2022-03-18</meta:user-defined>
    <meta:user-defined meta:name="DCTERMS.W3CDTF/OVERHEIDop.jaargang">2022</meta:user-defined>
    <meta:user-defined meta:name="OVERHEIDop.publicationIssue">121048</meta:user-defined>
    <meta:user-defined meta:name="OVERHEIDop.GmbID/DC.identifier">gmb-2022-121048</meta:user-defined>
    <meta:user-defined meta:name="OVERHEIDop.versieInformatie"/>
  </office:meta>
</office:document-meta>
</file>