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Zuudplas kavel 4: bouw recht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uudplas kavel 4 in Denekamp</text:p>
            <text:p text:style-name="common-al">Project: het bouwen van de rechterhelft van een 2-onder-1-kap woning</text:p>
            <text:p text:style-name="common-al">Ingekomen: 16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0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03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nekamp, Zuudplas kavel 4: bouw rechterhelft 2-onder-1-kap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044</meta:user-defined>
    <meta:user-defined meta:name="OVERHEIDop.GmbID/DC.identifier">gmb-2022-121044</meta:user-defined>
    <meta:user-defined meta:name="OVERHEIDop.versieInformatie"/>
  </office:meta>
</office:document-meta>
</file>