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Papendrecht Kennisgeving ontvangst activiteitenbesluit milieubeheer Veerweg 152 te Pap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apendrecht maken bekend dat zij de volgende melding in het kader van activiteitenbesluit milieubeheer hebben ontvangen:</text:p>
            <text:p text:style-name="common-al">
            <text:span text:style-name="nadrukvet">Activiteit: </text:span>
          </text:p>
            <text:list text:style-name="id1-3-2-1-1-3">
              <text:list-item text:style-override="id1-3-2-1-1-3-1">
                <text:number>•</text:number>
                <text:p text:style-name="al">Milieu (melding)</text:p>
              </text:list-item>
              <text:list-item text:style-override="id1-3-2-1-1-3-2">
                <text:number>•</text:number>
                <text:p text:style-name="al">Het gaat over het veranderen van de inrichting, zijnde een tankstation, gelegen aan Veerweg 152 te Papendrecht. De verandering betreft het uitbreiden van de koelvriescapaciteit in de winkel van het Shell tankstation.</text:p>
              </text:list-item>
            </text:list>
            <text:p text:style-name="common-al">Voor: Melding Activiteitenbesluit Veerweg 152 Papendrecht</text:p>
            <text:p text:style-name="common-al">
            <text:span text:style-name="nadrukvet">Locatie: Veerweg 152 te Papendrecht</text:span>
          </text:p>
            <text:p text:style-name="common-al">Datum ontvangst: 14 februari 2022</text:p>
            <text:p text:style-name="common-al">Deze melding is afgehandeld onder zaaknummer Z-22-404388.</text:p>
            <text:p text:style-name="common-al">Indien daaraan behoefte bestaat kunnen, onder verwijzing naar het zaaknummer, inlichtingen worden ingewonnen bij de Omgevingsdienst Zuid-Holland Zuid, tel.nr. 078 - 770 85 85.</text:p>
            <text:p text:style-name="last-al">De directeur van de Omgevingsdienst Zuid-Holland Zuid vestigt er de aandacht op dat deze bekendmaking uitsluitend een informatief karakter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21040</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040</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040</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Papendrecht Kennisgeving ontvangst activiteitenbesluit milieubeheer Veerweg 152 te Papendrecht</meta:user-defined>
    <meta:user-defined meta:name="DCTERMS.W3CDTF/DCTERMS.available">2022-03-18</meta:user-defined>
    <meta:user-defined meta:name="DCTERMS.W3CDTF/OVERHEIDop.jaargang">2022</meta:user-defined>
    <meta:user-defined meta:name="OVERHEIDop.publicationIssue">121040</meta:user-defined>
    <meta:user-defined meta:name="OVERHEIDop.GmbID/DC.identifier">gmb-2022-121040</meta:user-defined>
    <meta:user-defined meta:name="OVERHEIDop.versieInformatie"/>
  </office:meta>
</office:document-meta>
</file>