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Lattrop-Breklenkamp, Braakweg 12: het bouwen van een woning e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ttrop-Breklenkamp, Braakweg 12</text:p>
            <text:p text:style-name="common-al">Project: het bouwen van een woning en een bijgebouw</text:p>
            <text:p text:style-name="common-al">Ingekomen: 16-03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103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03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03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702</meta:user-defined>
    <meta:user-defined meta:name="DCTERMS.abstract">het bouwen van een woning en een bijgebouw</meta:user-defined>
    <dc:language>nl</dc:language>
    <meta:user-defined meta:name="OVERHEIDop.locatietype/OVERHEIDop.gebiedsmarkering">Punt</meta:user-defined>
    <meta:user-defined meta:name="DC.title">Gemeente Dinkelland - aanvraag omgevingsvergunning - Lattrop-Breklenkamp, Braakweg 12: het bouwen van een woning en een bijgebouw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1037</meta:user-defined>
    <meta:user-defined meta:name="OVERHEIDop.GmbID/DC.identifier">gmb-2022-121037</meta:user-defined>
    <meta:user-defined meta:name="OVERHEIDop.versieInformatie"/>
  </office:meta>
</office:document-meta>
</file>