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 en eik, Dr. Oortwijn Botjeslaan 60, 9681 GD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1/2022, kappen es en eik, Dr. Oortwijn Botjeslaan 60, 9681 GD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1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s en eik, Dr. Oortwijn Botjeslaan 60, 9681 GD Midwol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03</meta:user-defined>
    <meta:user-defined meta:name="OVERHEIDop.GmbID/DC.identifier">gmb-2022-12103</meta:user-defined>
    <meta:user-defined meta:name="OVERHEIDop.versieInformatie"/>
  </office:meta>
</office:document-meta>
</file>