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Zuudplas kavel 3: bouw link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uudplas kavel 3 in Denekamp</text:p>
            <text:p text:style-name="common-al">Project: het bouwen van de linkerhelft van een 2-onder-1-kap woning</text:p>
            <text:p text:style-name="common-al">Ingekomen: 16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00</meta:user-defined>
    <meta:user-defined meta:name="DCTERMS.abstract">het bouwen van de linkerhelft van een twee-onder-1 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Zuudplas kavel 3: bouw linkerhelft van een 2-onder-1-kap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026</meta:user-defined>
    <meta:user-defined meta:name="OVERHEIDop.GmbID/DC.identifier">gmb-2022-121026</meta:user-defined>
    <meta:user-defined meta:name="OVERHEIDop.versieInformatie"/>
  </office:meta>
</office:document-meta>
</file>