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naar winkel met appartementen aan Langestr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E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99 Alkmaar</text:span>: het verbouwen van een winkelpand naar winkel met appartementen Datum ontvangst: 31 december 2021.</text:p>
            <text:p text:style-name="common-al">Zaaknummer: 00002730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JE99</meta:user-defined>
    <dc:language>nl</dc:language>
    <meta:user-defined meta:name="OVERHEIDop.locatietype/OVERHEIDop.gebiedsmarkering">Adres</meta:user-defined>
    <meta:user-defined meta:name="DC.title">Aanvraag vergunning voor het verbouwen van een winkelpand naar winkel met appartementen aan Langestraat 9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1</meta:user-defined>
    <meta:user-defined meta:name="OVERHEIDop.GmbID/DC.identifier">gmb-2022-12101</meta:user-defined>
    <meta:user-defined meta:name="OVERHEIDop.versieInformatie"/>
  </office:meta>
</office:document-meta>
</file>