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kens 210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aart 2022 een besluit genomen op de aanvraag voor een omgevingsvergunning op locatie Kempkens 210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type fietsenstalling gebouwtje ten behoeve van omvormers voor de zonne-energie installatie</text:p>
            <text:p text:style-name="common-al">Locatie: Kempkens 2100 te Veghel</text:p>
            <text:p text:style-name="common-al">Zaaknummer: OV-2021-0986</text:p>
            <text:p text:style-name="common-al">
            <text:span text:style-name="nadrukvet">Indienen bezwaarschrift</text:span>
          </text:p>
            <text:p text:style-name="common-al">Tegen dit besluit kunnen belanghebbenden op grond van de Algemene wet bestuursrecht binnen zes weken vanaf 17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00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0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0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empkens 2100 te Veghel</meta:user-defined>
    <meta:user-defined meta:name="DCTERMS.W3CDTF/DCTERMS.available">2022-03-18</meta:user-defined>
    <meta:user-defined meta:name="DCTERMS.W3CDTF/OVERHEIDop.jaargang">2022</meta:user-defined>
    <meta:user-defined meta:name="OVERHEIDop.publicationIssue">121000</meta:user-defined>
    <meta:user-defined meta:name="OVERHEIDop.GmbID/DC.identifier">gmb-2022-121000</meta:user-defined>
    <meta:user-defined meta:name="OVERHEIDop.versieInformatie"/>
  </office:meta>
</office:document-meta>
</file>