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Soest, Bosstraat 84c Soest, [SOE00G13976] Soest G 13976 ,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2 een besluit genomen op de aanvraag met zaaknummer 131803 voor een omgevingsvergunning voor het bouwen van een woning op locatie Bosstraat Soest, Bosstraat 84c Soest, [SOE00G13976] Soest G 13976 . De vergunning is toegekend en is verzonden op 17-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9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1803</meta:user-defined>
    <meta:user-defined meta:name="DCTERMS.abstract">bouwen van een woning</meta:user-defined>
    <dc:language>nl</dc:language>
    <meta:user-defined meta:name="OVERHEIDop.locatietype/OVERHEIDop.gebiedsmarkering">Punt</meta:user-defined>
    <meta:user-defined meta:name="DC.title">Verleende omgevingsvergunning, Bosstraat Soest, Bosstraat 84c Soest, [SOE00G13976] Soest G 13976 , bouwen van een woning</meta:user-defined>
    <meta:user-defined meta:name="DCTERMS.W3CDTF/DCTERMS.available">2022-03-18</meta:user-defined>
    <meta:user-defined meta:name="DCTERMS.W3CDTF/OVERHEIDop.jaargang">2022</meta:user-defined>
    <meta:user-defined meta:name="OVERHEIDop.publicationIssue">120996</meta:user-defined>
    <meta:user-defined meta:name="OVERHEIDop.GmbID/DC.identifier">gmb-2022-120996</meta:user-defined>
    <meta:user-defined meta:name="OVERHEIDop.versieInformatie"/>
  </office:meta>
</office:document-meta>
</file>