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pad ong. (Perceel D157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aart 2022:</text:p>
            <text:p text:style-name="common-al">- <text:span text:style-name="nadrukvet">Spoorpad ong. (Perceel D1570)</text:span>: het realiseren van een aanlegvergunning tbv plaatsen voedings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99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9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095</meta:user-defined>
    <meta:user-defined meta:name="DCTERMS.abstract">Spoorpad ong. (Perceel D1570) in Liempde: het realiseren van een aanlegvergunning tbv plaatsen voedingsgebouw.</meta:user-defined>
    <dc:language>nl</dc:language>
    <meta:user-defined meta:name="OVERHEIDop.locatietype/OVERHEIDop.gebiedsmarkering">Weg</meta:user-defined>
    <meta:user-defined meta:name="DC.title">Aangevraagde omgevingsvergunning Spoorpad ong. (Perceel D1570) in Liemp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90</meta:user-defined>
    <meta:user-defined meta:name="OVERHEIDop.GmbID/DC.identifier">gmb-2022-120990</meta:user-defined>
    <meta:user-defined meta:name="OVERHEIDop.versieInformatie"/>
  </office:meta>
</office:document-meta>
</file>