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maart 2022 aanvraag omgevingsvergunning, Opwierde (deelgebied 4 en 7)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maart 2022 voor sloop en nieuwbouw van 367 woningen in Opwierde (deelgebied 4 en 7) te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098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8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8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8 maart 2022 voor Sloop en nieuwbouw van 367 woningen aan de Opwierde (deelgebied 4 en 7) te Appingedam.</meta:user-defined>
    <dc:language>nl</dc:language>
    <meta:user-defined meta:name="OVERHEIDop.locatietype/OVERHEIDop.gebiedsmarkering">Perceel</meta:user-defined>
    <meta:user-defined meta:name="DC.title">8 maart 2022 aanvraag omgevingsvergunning, Opwierde (deelgebied 4 en 7) te Appinge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0982</meta:user-defined>
    <meta:user-defined meta:name="OVERHEIDop.GmbID/DC.identifier">gmb-2022-120982</meta:user-defined>
    <meta:user-defined meta:name="OVERHEIDop.versieInformatie"/>
  </office:meta>
</office:document-meta>
</file>