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Bolwerk de Kat 1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text:span text:style-name="nadrukvet">Overwegende</text:span>:</text:p>
            <text:p text:style-name="context.al"/>
            <text:p text:style-name="context.al">- dat door Allego een verzoek is ingediend voor het aanwijzen van 1 parkeerplaats voor het opladen van elektrische voertuigen bij de oplaadpaal aan Bolwerk de Kat 1 te Zaltbommel;</text:p>
            <text:p text:style-name="context.al">- dat de parkeerplaats t.h.v. Bolwerk de Kat 1, aangeduid op bijgaande kaart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
            <text:span text:style-name="nadrukvet">besluiten :</text:span>
          </text:p>
            <text:p text:style-name="context.al"/>
            <text:p text:style-name="context.al"/>
            <text:p text:style-name="context.al">- één parkeerplaats bij de laadpaal t.h.v. Bolwerk de Kat 1 te Zaltbommel aan te wijzen als oplaadpunt voor elektrische auto’s door middel van het plaatsen van het verkeersbord E08 met onderbord met de tekst “opladen elektrische voertuigen”.</text:p>
            <text:p text:style-name="context.al"/>
            <text:p text:style-name="context.al">Zaltbommel, 16 maart 2022 </text:p>
            <text:p text:style-name="context.al"/>
            <text:p text:style-name="context.al">Burgemeester en wethouders van Zaltbommel,</text:p>
            <text:p text:style-name="context.al">Namens dezen, </text:p>
            <text:p text:style-name="context.al"/>
            <text:p text:style-name="context.al">ing. M.J.G. Maas</text:p>
            <text:p text:style-name="context.al">hoofd van de afdeling Realisatie en Beheer </text:p>
            <text:p text:style-name="context.al"/>
            <text:p text:style-name="context.al">Dit besluit wordt gepubliceerd op 21 maart 2022.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In uw bezwaarschrift vermeldt u in ieder geval uw naam, adres en handtekening, het besluit waartegen u bezwaar maakt en de reden waarom u het niet eens bent met het besluit. </text:p>
            <text:p text:style-name="context.al"/>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 </text:p>
            <text:p text:style-name="context_bottom"/>
          </text:section>
          <text:section text:name="considerans_id1-3-2-1-2" text:style-name="considerans">
            <text:p text:style-name="considerans.al"/>
            <text:p text:style-name="tussenkopcur"/>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098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laatsen laadpaal en parkeervakken - Bolwerk de kat 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Bolwerk de Kat 1 te Zaltbommel</meta:user-defined>
    <meta:user-defined meta:name="DCTERMS.W3CDTF/DCTERMS.available">2022-03-21</meta:user-defined>
    <meta:user-defined meta:name="DCTERMS.W3CDTF/OVERHEIDop.jaargang">2022</meta:user-defined>
    <meta:user-defined meta:name="OVERHEIDop.publicationIssue">120980</meta:user-defined>
    <meta:user-defined meta:name="OVERHEIDop.GmbID/DC.identifier">gmb-2022-120980</meta:user-defined>
    <meta:user-defined meta:name="OVERHEIDop.versieInformatie"/>
  </office:meta>
</office:document-meta>
</file>