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Zwaakse Weelloop' op 24 april 2022 in Kwadendamme te Zwaaksedijk in Kwadendamme - HZ_EVE-2022-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5 maart 2022 heeft verleend:</text:p>
            <text:p text:style-name="common-al">het organiseren van een evenement 'Zwaakse Weelloop' op 24 april 2022 in Kwadendamme te Zwaaksedijk in Kwadendamm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097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7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7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Zwaakse Weelloop' op 24 april 2022 in Kwadendamme te Zwaaksedijk in Kwadendamme - HZ_EVE-2022-060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76</meta:user-defined>
    <meta:user-defined meta:name="OVERHEIDop.GmbID/DC.identifier">gmb-2022-120976</meta:user-defined>
    <meta:user-defined meta:name="OVERHEIDop.versieInformatie"/>
  </office:meta>
</office:document-meta>
</file>