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Eisingarak 1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singarak 14, Surhuisterveen</text:p>
            <text:p text:style-name="common-al">Olo: 6682475</text:p>
            <text:p text:style-name="common-al">het uitbreiden van een woning</text:p>
            <text:p text:style-name="common-al">Datum ontvangst: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09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Eisingarak 14, Surhuisterve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974</meta:user-defined>
    <meta:user-defined meta:name="OVERHEIDop.GmbID/DC.identifier">gmb-2022-120974</meta:user-defined>
    <meta:user-defined meta:name="OVERHEIDop.versieInformatie"/>
  </office:meta>
</office:document-meta>
</file>