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ontage - timmer - en afwerkingsbedrijf aan Lampersveldpad 6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veranderen van een montage-, timmer- en afwerkingsbedrijf</text:p>
            <text:p text:style-name="common-al">Locatie: Lampersveldpad 6 Wanroij </text:p>
            <text:p text:style-name="common-al">Datum ontvangen:  7 februari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97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montage - timmer - en afwerkingsbedrijf aan Lampersveldpad 6 Wanroij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0973</meta:user-defined>
    <meta:user-defined meta:name="OVERHEIDop.GmbID/DC.identifier">gmb-2022-120973</meta:user-defined>
    <meta:user-defined meta:name="OVERHEIDop.versieInformatie"/>
  </office:meta>
</office:document-meta>
</file>