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apersprijs' op 7 mei 2022 in Heinkenszand te kern Heinkenszand - HZ_EVE-2022-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4 maart 2022 heeft verleend:</text:p>
            <text:p text:style-name="common-al">het organiseren van een evenement 'Kapersprijs' op 7 mei 2022 in Heinkenszand te ker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097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t organiseren van een evenement 'Kapersprijs' op 7 mei 2022 in Heinkenszand te kern Heinkenszand - HZ_EVE-2022-016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72</meta:user-defined>
    <meta:user-defined meta:name="OVERHEIDop.GmbID/DC.identifier">gmb-2022-120972</meta:user-defined>
    <meta:user-defined meta:name="OVERHEIDop.versieInformatie"/>
  </office:meta>
</office:document-meta>
</file>