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is een rectificatie op de bekendmaking Gemeenteblad 2022, 113211, gepubliceerd op 16 maart 2022</text:span>
          </text:p>
            <text:p text:style-name="common-al">
            <text:span text:style-name="nadrukcur">Daarbij ontbrak de bijlage: Beschikking hogere waarde industrielawaai Wet Geluidhinder bedrijventerrein Heesch West (Gemeente 's-Hertogenbosch)</text:span>
          </text:p>
            <text:p text:style-name="common-al">
            <text:span text:style-name="nadrukcur">De bijlage is nu aan deze bekendmaking toegevoegd.</text:span>
          </text:p>
            <text:p text:style-name="common-al"/>
            <text:p text:style-name="common-al"/>
            <text:p text:style-name="common-al">
            <text:span text:style-name="nadrukvet">
              <text:span text:style-name="nadrukondlijn">Definitieve beschikking hogere grenswaarde bedrijventerrein Heesch West</text:span>
            </text:span>
          </text:p>
            <text:p text:style-name="common-al"/>
            <text:p text:style-name="common-al">Het college maakt bekend dat het hogere grenswaarde voor geluid heeft verleend voor het regionaal bedrijventerrein Heesch West. Dit bedrijventerrein is gepland aan de zuidzijde van de A59 op het grensgebied tussen Oss, Heesch en ’s-Hertogenbosch. Voor de ontwikkeling van dit terrein is een bestemmingsplanprocedure doorlopen waarbij de vestiging mogelijk is gemaakt van bedrijven die in belangrijke mate geluidhinder kunnen veroorzaken. In het bestemmingsplan is een geluidzone vastgesteld zoals bedoeld in hoofdstuk V van de Wet geluidhinder. De voorkeursgrenswaarde voor industrielawaai wordt overschreden voor 12 bestaande woningen in de gemeente ‘s-Hertogenbosch in de directe omgeving van het bedrijventerrein waardoor hogere grenswaarden geluid nodig zijn. Voor de woningen gelegen in een andere gemeente, wordt een separaat hogere waarde opgesteld.</text:p>
            <text:p text:style-name="common-al"/>
            <text:p text:style-name="common-al">In de beschikking worden de hogere grenswaarde geluid vastgesteld. </text:p>
            <text:p text:style-name="common-al"/>
            <text:p text:style-name="common-al">
            <text:span text:style-name="nadrukvet">Beroep</text:span>
          </text:p>
            <text:p text:style-name="common-al">Tot en met 28 april 2022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zage</text:span>
          </text:p>
            <text:p text:style-name="common-al">Naast dat de stukken vanaf 16 maart 2022 online worden gepubliceerd op <text:a xlink:href="http://www.overheid.nl/" xlink:type="simple">www.overheid.nl</text:a>, liggen de stukken ook vanaf 17 maart 2022 gedurende 6 weken ter inzage op het Stadskantoor aan de Wolvenhoek 1 te ’s-Hertogenbosch.</text:p>
            <text:p text:style-name="common-al"/>
            <text:p text:style-name="common-al">
            <text:span text:style-name="nadrukvet">Informatie</text:span>
          </text:p>
            <text:p text:style-name="common-al">Voor een mondelinge toelichting, een gedachtewisseling of meer informatie kunt u op werkdagen telefonisch contact opnemen met mevrouw S. van Dooren van de afdeling Leefomgeving, telefoon (073) 615 9018. Bij geen gehoor, kunt u contact opnemen met het secretariaat van de afdeling Leefomgeving op: 073-6155352 of 073-6155766.</text:p>
            <text:p text:style-name="common-al"/>
            <text:p text:style-name="common-al"/>
            <text:p text:style-name="common-al"/>
            <text:p text:style-name="common-al"/>
            <text:p text:style-name="common-al"/>
            <text:p text:style-name="last-al">‘s-Hertogenbosch, 11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DC.title">Rectificatie: Wet geluidhinder</meta:user-defined>
    <meta:user-defined meta:name="DCTERMS.W3CDTF/DCTERMS.available">2022-03-16</meta:user-defined>
    <meta:user-defined meta:name="DCTERMS.W3CDTF/OVERHEIDop.jaargang">2022</meta:user-defined>
    <meta:user-defined meta:name="OVERHEIDop.externeBijlage">Beschikking hogere waarde Wet geluidhinder|exb-2022-16236</meta:user-defined>
    <meta:user-defined meta:name="OVERHEIDop.publicationIssue">120968</meta:user-defined>
    <meta:user-defined meta:name="OVERHEIDop.GmbID/DC.identifier">gmb-2022-120968</meta:user-defined>
    <meta:user-defined meta:name="OVERHEIDop.versieInformatie"/>
  </office:meta>
</office:document-meta>
</file>