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67 Dr. Deelenlaan 5 te Tilburg, kappen van 1 boom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67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67 Dr. Deelenlaan 5 te Tilburg, kappen van 1 boom, 14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65</meta:user-defined>
    <meta:user-defined meta:name="OVERHEIDop.GmbID/DC.identifier">gmb-2022-120965</meta:user-defined>
    <meta:user-defined meta:name="OVERHEIDop.versieInformatie"/>
  </office:meta>
</office:document-meta>
</file>