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woonark, Feantersdyk 4 K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 4 K, Earnewâld</text:p>
            <text:p text:style-name="common-al">Olo: 6822239</text:p>
            <text:p text:style-name="common-al">het vervangen van een woonark</text:p>
            <text:p text:style-name="common-al">Datum ontvangst: 16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09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woonark, Feantersdyk 4 K, Earnewâ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963</meta:user-defined>
    <meta:user-defined meta:name="OVERHEIDop.GmbID/DC.identifier">gmb-2022-120963</meta:user-defined>
    <meta:user-defined meta:name="OVERHEIDop.versieInformatie"/>
  </office:meta>
</office:document-meta>
</file>