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49 Voorschotenstraat 40 te Tilburg, plaatsen van een dakkapel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49 - I - Voorschoten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95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5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5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49 Voorschotenstraat 40 te Tilburg, plaatsen van een dakkapel, 11 maart 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55</meta:user-defined>
    <meta:user-defined meta:name="OVERHEIDop.GmbID/DC.identifier">gmb-2022-120955</meta:user-defined>
    <meta:user-defined meta:name="OVERHEIDop.versieInformatie"/>
  </office:meta>
</office:document-meta>
</file>