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ertendijk 1b 7683SE Den Ham, uitbreiden van een woning, ontvangen op 16-03-2022, zaaknummer 1700ESUITE1290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Leertendijk 1b 7683SE Den Ham</text:p>
            <text:p text:style-name="common-al">Project: uitbreiden van een woning</text:p>
            <text:p text:style-name="common-al">Ingekomen: 16-03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095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29012022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Gemeente Twenterand - aanvraag omgevingsvergunning, Leertendijk 1b 7683SE Den Ham, uitbreiden van een woning, ontvangen op 16-03-2022, zaaknummer 1700ESUITE12901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952</meta:user-defined>
    <meta:user-defined meta:name="OVERHEIDop.GmbID/DC.identifier">gmb-2022-120952</meta:user-defined>
    <meta:user-defined meta:name="OVERHEIDop.versieInformatie"/>
  </office:meta>
</office:document-meta>
</file>