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elektrische laadpaal met reclame, Milieuparkweg 2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ieuparkweg 2, 6136KP Sittard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486 Z/22/25908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9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ilieuparkweg 2, 6136KP Sittard</meta:user-defined>
    <dc:language>nl</dc:language>
    <meta:user-defined meta:name="OVERHEIDop.locatietype/OVERHEIDop.gebiedsmarkering">Punt</meta:user-defined>
    <meta:user-defined meta:name="DC.title">Aanvraag omgevingsvergunning voor plaatsen elektrische laadpaal met reclame, Milieuparkweg 2, 6136KP Sitt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50</meta:user-defined>
    <meta:user-defined meta:name="OVERHEIDop.GmbID/DC.identifier">gmb-2022-120950</meta:user-defined>
    <meta:user-defined meta:name="OVERHEIDop.versieInformatie"/>
  </office:meta>
</office:document-meta>
</file>