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isolatiestukken aan bestaande stadswarmteleidingen Vattenfall op Einsteinweg 3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7986</text:p>
            <text:p text:style-name="common-al">Datum besluit: 16-03-2022 </text:p>
            <text:p text:style-name="common-al">Locatie: Einsteinweg 3 2333CC Leiden</text:p>
            <text:p text:style-name="common-al">Omschrijving: Vervangen van isolatiestukken aan bestaande stadswarmteleidingen Vattenfall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94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47986</meta:user-defined>
    <meta:user-defined meta:name="DCTERMS.abstract">Vervangen van isolatiestukken aan bestaande stadswarmteleidingen Vattenfall</meta:user-defined>
    <dc:language>nl</dc:language>
    <meta:user-defined meta:name="OVERHEIDop.locatietype/OVERHEIDop.gebiedsmarkering">Punt</meta:user-defined>
    <meta:user-defined meta:name="DC.title">Verleende vergunning voor het vervangen van isolatiestukken aan bestaande stadswarmteleidingen Vattenfall op Einsteinweg 3 2333CC Lei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43</meta:user-defined>
    <meta:user-defined meta:name="OVERHEIDop.GmbID/DC.identifier">gmb-2022-120943</meta:user-defined>
    <meta:user-defined meta:name="OVERHEIDop.versieInformatie"/>
  </office:meta>
</office:document-meta>
</file>