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Verkiezing van de leden van de raad van de gemeente Oldamb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LICHTINGEN BETREFFENDE DE REGISTRATIE ALS KIEZER </text:p>
            <text:p text:style-name="al">De burgemeester van Oldambt maakt bekend dat iedere inwoner van deze gemeente bij Bureau verkiezingen, Johan Modastraat 6, 9671 CD Winschoten de inlichting kan verkrijgen of hij/zij als kiezer is geregistreerd.</text:p>
            <text:p text:style-name="al">Op de grond dat hij/zij niet of niet behoorlijk als kiezer is geregistreerd kan hij/zij schriftelijk om herziening van de registratie verzoeken. </text:p>
            <text:p text:style-name="al">Winschoten, 12 januari 2022 </text:p>
            <text:p text:style-name="al">De burgemeester voornoemd,</text:p>
            <text:p text:style-name="al"> C.Y. Sikkema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meente Oldambt, Verkiezing van de leden van de raad van de gemeente Oldamb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94</meta:user-defined>
    <meta:user-defined meta:name="OVERHEIDop.GmbID/DC.identifier">gmb-2022-12094</meta:user-defined>
    <meta:user-defined meta:name="OVERHEIDop.versieInformatie"/>
  </office:meta>
</office:document-meta>
</file>