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wijziging van de Regeling organisatie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Financiën, Organisatie, Haven en Grote Projecten van 8 maart 2022, kenmerk 22bb2194 - 22bb2195 </text:p>
            <text:p text:style-name="al"/>
            <text:p text:style-name="al">gelet op artikel 160, eerste lid, onderdeel c, van de Gemeentewet;</text:p>
            <text:p text:style-name="al"/>
            <text:p text:style-name="al">overwegende, dat het door de komst van de wijkraden noodzakelijk is de Regeling organisatie 2016 te wijzig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Regeling organisatie 2016</text:span> wordt als volgt gewijzigd:</text:p>
            <text:p text:style-name="al"/>
            <text:p text:style-name="al">In artikel 2, vierde lid, wordt ‘gebiedscommissies’ vervangen door ‘wijkraden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6 maart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8 maart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093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3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3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Gemeentewet, art. 160, eerste lid, onderdeel c]|[1.0:v:BWBR0005416&amp;artikel=160</meta:user-defined>
    <meta:user-defined meta:name="OVERHEIDop.referentienummer">2022, nummer 57</meta:user-defined>
    <meta:user-defined meta:name="DCTERMS.alternative">Regeling organisatie 2016</meta:user-defined>
    <dc:language>nl</dc:language>
    <meta:user-defined meta:name="OVERHEIDop.locatietype/OVERHEIDop.gebiedsmarkering">Gemeente</meta:user-defined>
    <meta:user-defined meta:name="DC.title">Regeling organisatie 2016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939</meta:user-defined>
    <meta:user-defined meta:name="OVERHEIDop.betreftRegeling">CVDR391353_6</meta:user-defined>
    <meta:user-defined meta:name="xs:date/OVERHEIDop.startdatum">2022-03-19</meta:user-defined>
    <meta:user-defined meta:name="OVERHEIDop.GmbID/DC.identifier">gmb-2022-120939</meta:user-defined>
    <meta:user-defined meta:name="OVERHEIDop.versieInformatie"/>
  </office:meta>
</office:document-meta>
</file>